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5d4ddd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style="italic" officeooo:paragraph-rsid="003cd596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language="fr" fo:country="FR" fo:font-style="italic" fo:font-weight="bold" officeooo:rsid="0053c06a" style:font-name-asian="Times New Roman" style:font-size-asian="11pt" style:font-style-asian="italic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Garamond" fo:font-size="10pt" fo:letter-spacing="normal" fo:font-style="normal" fo:font-weight="normal" officeooo:paragraph-rsid="005d4ddd" style:font-size-asian="10pt" style:font-style-asian="italic" style:font-name-complex="Garamond" style:font-size-complex="10pt"/>
    </style:style>
    <style:style style:name="T1" style:family="text">
      <style:text-properties fo:font-variant="normal" fo:text-transform="none" fo:color="#000000" loext:opacity="100%" style:font-name="Garamond" fo:font-size="10pt" fo:letter-spacing="normal" fo:font-style="normal" fo:font-weight="bold" style:font-size-asian="10pt" style:font-style-asian="italic" style:font-weight-asian="bold" style:font-name-complex="Garamond" style:font-size-complex="10pt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Garamond" fo:font-size="10pt" fo:letter-spacing="normal" fo:font-style="normal" fo:font-weight="normal" style:font-size-asian="10pt" style:font-style-asian="italic" style:font-name-complex="Garamond" style:font-size-complex="10pt"/>
    </style:style>
    <style:style style:name="T3" style:family="text">
      <style:text-properties fo:font-variant="normal" fo:text-transform="none" fo:color="#000000" loext:opacity="100%" style:font-name="Garamond" fo:font-size="10pt" fo:letter-spacing="normal" fo:font-style="normal" fo:font-weight="normal" style:font-size-asian="10pt" style:font-style-asian="italic" style:font-name-complex="Garamond" style:font-size-complex="10pt" loext:padding="0cm" loext:border="none"/>
    </style:style>
    <style:style style:name="T4" style:family="text">
      <style:text-properties fo:font-variant="normal" fo:text-transform="none" fo:color="#000000" loext:opacity="100%" style:font-name="Garamond" fo:font-size="10pt" fo:letter-spacing="normal" fo:font-style="normal" fo:font-weight="normal" officeooo:rsid="00594a53" style:font-size-asian="10pt" style:font-style-asian="italic" style:font-name-complex="Garamond" style:font-size-complex="10pt"/>
    </style:style>
    <style:style style:name="T5" style:family="text">
      <style:text-properties fo:font-variant="normal" fo:text-transform="none" fo:color="#000000" loext:opacity="100%" style:font-name="Garamond" fo:font-size="10pt" fo:letter-spacing="normal" fo:font-style="normal" fo:font-weight="normal" officeooo:rsid="005c5bd6" style:font-size-asian="10pt" style:font-style-asian="italic" style:font-name-complex="Garamond" style:font-size-complex="10pt"/>
    </style:style>
    <style:style style:name="T6" style:family="text">
      <style:text-properties fo:font-variant="normal" fo:text-transform="none" fo:color="#000000" loext:opacity="100%" style:font-name="Garamond" fo:font-size="10pt" fo:letter-spacing="normal" fo:font-style="normal" fo:font-weight="normal" officeooo:rsid="005d4ddd" style:font-size-asian="10pt" style:font-style-asian="italic" style:font-name-complex="Garamond" style:font-size-complex="10pt"/>
    </style:style>
    <style:style style:name="T7" style:family="text">
      <style:text-properties fo:font-variant="normal" fo:text-transform="none" fo:color="#000000" loext:opacity="100%" style:font-name="Garamond" fo:font-size="10pt" fo:letter-spacing="normal" fo:font-style="normal" fo:font-weight="normal" officeooo:rsid="005fc5ec" style:font-size-asian="10pt" style:font-style-asian="italic" style:font-name-complex="Garamond" style:font-size-complex="10pt"/>
    </style:style>
    <style:style style:name="T8" style:family="text">
      <style:text-properties fo:font-variant="normal" fo:text-transform="none" fo:color="#000000" loext:opacity="100%" style:font-name="Garamond" fo:font-size="10pt" fo:letter-spacing="normal" fo:font-style="italic" style:font-size-asian="10pt" style:font-style-asian="italic" style:font-name-complex="Garamond" style:font-size-complex="10pt"/>
    </style:style>
    <style:style style:name="T9" style:family="text">
      <style:text-properties fo:font-variant="normal" fo:text-transform="none" fo:color="#000000" loext:opacity="100%" style:font-name="Garamond" fo:font-size="10pt" fo:letter-spacing="normal" fo:font-style="italic" fo:font-weight="normal" style:font-size-asian="10pt" style:font-style-asian="italic" style:font-name-complex="Garamond" style:font-size-complex="10pt"/>
    </style:style>
    <style:style style:name="T10" style:family="text">
      <style:text-properties fo:font-variant="normal" fo:text-transform="none" fo:color="#000000" loext:opacity="100%" style:text-position="super 58%" style:font-name="Garamond" fo:font-size="10pt" fo:letter-spacing="normal" fo:font-style="normal" fo:font-weight="normal" officeooo:rsid="005d4ddd" style:font-size-asian="10pt" style:font-style-asian="italic" style:font-name-complex="Garamond" style:font-size-complex="10pt"/>
    </style:style>
    <style:style style:name="T11" style:family="text">
      <style:text-properties style:font-name="Garamond" fo:font-size="10pt" fo:font-style="italic" style:font-size-asian="10pt" style:font-style-asian="italic" style:font-name-complex="Garamond" style:font-size-complex="10pt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visible-area-left="0cm" draw:visible-area-top="0cm" draw:visible-area-width="2.508cm" draw:visible-area-height="2.50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1" text:anchor-type="char" svg:x="9.144cm" svg:y="0.762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2"/>
      <text:p text:style-name="P4"/>
      <text:p text:style-name="P1"><text:span text:style-name="T1">Section 1 : Identification de l'acheteur</text:span><text:span text:style-name="T11"><text:line-break/></text:span><text:span text:style-name="T8"> </text:span><text:span text:style-name="T2">Nom complet de l'acheteur : Département de l'Indre Direction des Routes des Territoires du Patrimoine et de l'Education</text:span><text:span text:style-name="T11"><text:line-break/></text:span><text:span text:style-name="T8"> </text:span><text:span text:style-name="T2">Type de Numéro national d'identification : SIRET</text:span><text:span text:style-name="T11"><text:line-break/></text:span><text:span text:style-name="T8"> </text:span><text:span text:style-name="T2">N° National d'identification : 22360001600016</text:span><text:span text:style-name="T11"><text:line-break/></text:span><text:span text:style-name="T8"> </text:span><text:span text:style-name="T2">Ville : Châteauroux cedex</text:span><text:span text:style-name="T11"><text:line-break/></text:span><text:span text:style-name="T8"> </text:span><text:span text:style-name="T2">Code Postal : 36020</text:span><text:span text:style-name="T11"><text:line-break/></text:span><text:span text:style-name="T8"> </text:span><text:span text:style-name="T2">Groupement de commandes : Non</text:span><text:span text:style-name="T11"><text:line-break/></text:span><text:span text:style-name="T8"> </text:span><text:span text:style-name="T1">Section 2 : Communication</text:span><text:span text:style-name="T11"><text:line-break/></text:span><text:span text:style-name="T8"> </text:span><text:span text:style-name="T2">Lien vers le profil d'acheteur : </text:span><text:a xlink:type="simple" xlink:href="https://www.achatpublic.com/sdm/ent2/gen/ficheCsl.action?PCSLID=CSL_2024_xcrTke5pXH" office:target-frame-name="_blank" xlink:show="new" text:style-name="Internet_20_link" text:visited-style-name="Visited_20_Internet_20_Link"><text:span text:style-name="T3">https://www.achatpublic.com/sdm/ent2/gen/ficheCsl.action?PCSLID=CSL_2024_xcrTke5pXH</text:span></text:a><text:span text:style-name="T11"><text:line-break/></text:span><text:span text:style-name="T8"> </text:span><text:span text:style-name="T2">Identifiant interne de la consultation : PA-2024-095</text:span><text:span text:style-name="T11"><text:line-break/></text:span><text:span text:style-name="T8"> </text:span><text:span text:style-name="T2">Intégralité des documents sur le profil d'acheteur : Oui</text:span><text:span text:style-name="T11"><text:line-break/></text:span><text:span text:style-name="T8"> </text:span><text:span text:style-name="T2">Utilisation de moyens de communication non communément disponibles : Non</text:span><text:span text:style-name="T11"><text:line-break/></text:span><text:span text:style-name="T8"> </text:span><text:span text:style-name="T2">Nom du contact : Service des marchés</text:span><text:span text:style-name="T11"><text:line-break/></text:span><text:span text:style-name="T8"> </text:span><text:span text:style-name="T2">Adresse mail du contact : Drtpe-smgp@indre.fr</text:span><text:span text:style-name="T11"><text:line-break/></text:span><text:span text:style-name="T8"> </text:span><text:span text:style-name="T2">Numéro de téléphone du contact : +33 0254083755</text:span><text:span text:style-name="T11"><text:line-break/></text:span><text:span text:style-name="T8"> </text:span><text:span text:style-name="T1">Section 3 : Procédure</text:span><text:span text:style-name="T11"><text:line-break/></text:span><text:span text:style-name="T8"> </text:span><text:span text:style-name="T2">Type de procédure : Procédure adaptée ouverte</text:span><text:span text:style-name="T11"><text:line-break/></text:span><text:span text:style-name="T8"> </text:span><text:span text:style-name="T2">Conditions de participation :</text:span><text:span text:style-name="T11"><text:line-break/></text:span><text:span text:style-name="T8"> </text:span><text:span text:style-name="T2">Aptitude à exercer l'activité professionnelle - conditions / moyens de preuve : Formulaire de candidature</text:span><text:span text:style-name="T11"><text:line-break/></text:span><text:span text:style-name="T8"> </text:span><text:span text:style-name="T2">Capacité économique et financière - conditions / moyens de preuve : Formulaire de candidature</text:span><text:span text:style-name="T11"><text:line-break/></text:span><text:span text:style-name="T8"> </text:span><text:span text:style-name="T2">Capacités techniques et professionnelles - conditions / moyens de preuve : Formulaire de candidature</text:span><text:span text:style-name="T11"><text:line-break/></text:span><text:span text:style-name="T8"> </text:span><text:span text:style-name="T2">Technique d'achat : Sans objet</text:span><text:span text:style-name="T11"><text:line-break/></text:span><text:span text:style-name="T8"> </text:span><text:span text:style-name="T3">Date et heure limite de réception des plis : </text:span><text:span text:style-name="T2">30 septembre 2024 à 17 h 00</text:span><text:span text:style-name="T11"><text:line-break/></text:span><text:span text:style-name="T8"> </text:span><text:span text:style-name="T2">Présentation des offres par catalogue électronique : Interdite</text:span><text:span text:style-name="T11"><text:line-break/></text:span><text:span text:style-name="T8"> </text:span><text:span text:style-name="T2">Réduction du nombre de candidats : Non</text:span><text:span text:style-name="T11"><text:line-break/></text:span><text:span text:style-name="T8"> </text:span><text:span text:style-name="T2">Possibilité d'attribution sans négociation : Oui</text:span><text:span text:style-name="T11"><text:line-break/></text:span><text:span text:style-name="T8"> </text:span><text:span text:style-name="T2">L'acheteur exige la présentation de variantes : Non</text:span><text:span text:style-name="T11"><text:line-break/></text:span><text:span text:style-name="T8"> </text:span><text:span text:style-name="T2">Critères d'attribution : Prix : 80%</text:span><text:span text:style-name="T11"><text:line-break/></text:span><text:span text:style-name="T2">-Valeur technique de l'offre : 20%</text:span><text:span text:style-name="T11"><text:line-break/></text:span><text:span text:style-name="T8"> </text:span><text:span text:style-name="T1">Section 4 : Identification du marché</text:span><text:span text:style-name="T11"><text:line-break/></text:span><text:span text:style-name="T8"> </text:span><text:span text:style-name="T2">Intitulé du marché : EXPLOITATION D'UN PASSAGE D'EAU SUR LE LAC D'EGUZON</text:span><text:span text:style-name="T11"><text:line-break/></text:span><text:span text:style-name="T8"> </text:span><text:span text:style-name="T2">Code CPV principal</text:span><text:span text:style-name="T11"><text:line-break/></text:span><text:span text:style-name="T8"> </text:span><text:span text:style-name="T2">Descripteur principal : 63721300</text:span><text:span text:style-name="T11"><text:line-break/></text:span><text:span text:style-name="T8"> </text:span><text:span text:style-name="T2">Type de marché : Services</text:span><text:span text:style-name="T11"><text:line-break/></text:span><text:span text:style-name="T8"> </text:span><text:span text:style-name="T2">Description succincte du marché : EXPLOITATION D'UN PASSAGE D'EAU SUR LE LAC D'EGUZON</text:span><text:span text:style-name="T11"><text:line-break/></text:span><text:span text:style-name="T2">La prestation consiste à faire passer de jour et gratuitement, suivant des périodes définies, d'une rive à l'autre du Lac d'EGUZON, au moyen d'un bateau à passagers mis à disposition du titulaire par le Département de l'Indre, les usagers de la Route départementale n°36 (R.D n°36) noyée depuis la création du barrage d'EGUZON. </text:span><text:span text:style-name="T6">Le marché débutera à compter du 1</text:span><text:span text:style-name="T10">er</text:span><text:span text:style-name="T6"> janvier 2025 jusqu’au 31 décembre 2025. Il pourra être reconduit pour 4 périodes annuelles.</text:span><text:span text:style-name="T11"><text:line-break/></text:span><text:span text:style-name="T8"> </text:span><text:span text:style-name="T2">Lieu principal d'exécution du marché : INDRE</text:span><text:span text:style-name="T11"><text:line-break/></text:span><text:span text:style-name="T8"> </text:span><text:span text:style-name="T2">Durée du marché (</text:span><text:span text:style-name="T5">e</text:span><text:span text:style-name="T2">n mois) : </text:span><text:span text:style-name="T11"><text:line-break/></text:span><text:span text:style-name="T8"> </text:span><text:span text:style-name="T2">Valeur estimée (H.T.) : </text:span><text:span text:style-name="T11"><text:line-break/></text:span><text:span text:style-name="T8"> </text:span><text:span text:style-name="T2">La consultation comporte des tranches : Non</text:span><text:span text:style-name="T11"><text:line-break/></text:span><text:span text:style-name="T8"> </text:span><text:span text:style-name="T2">La consultation prévoit une réservation de tout ou partie du marché : Non</text:span><text:span text:style-name="T11"><text:line-break/></text:span><text:span text:style-name="T8"> </text:span><text:span text:style-name="T2">Marché alloti : Non</text:span><text:span text:style-name="T11"><text:line-break/></text:span><text:span text:style-name="T8"> </text:span><text:span text:style-name="T1">Section 6 : Informations Complémentaires</text:span><text:span text:style-name="T11"><text:line-break/></text:span><text:span text:style-name="T8"> </text:span><text:span text:style-name="T2">Visite obligatoire : Non</text:span><text:span text:style-name="T11"><text:line-break/></text:span><text:span text:style-name="T8"> </text:span><text:span text:style-name="T2">Autres informations complémentaires : </text:span></text:p>
      <text:p text:style-name="P1"><text:span text:style-name="T2">Retrait des dossiers (gratuit) et dépôt des offres uniquement par voie dématérialisée à l'adresse :https://www.achatpublic.com/sdm/ent2/gen/ficheCsl.action?PCSLID=CSL_2024_xcrTke5pXH</text:span><text:span text:style-name="T9"><text:line-break/></text:span><text:span text:style-name="T2">Pour obtenir des informations complémentaires, les candidats devront faire une demande écrite via achatpublic.com. Point de contact (copie de sauvegarde, problèmes d accès) : DGARTPE : tél : 02 54 08 37 55</text:span><text:span text:style-name="T9"><text:line-break/></text:span><text:span text:style-name="T2">- Financement sur les crédits inscrits aux budgets départementaux.</text:span><text:span text:style-name="T9"><text:line-break/></text:span><text:span text:style-name="T2">- Paiement par virement administratif dans un délai maximum de 30 jours après réception de la facture par la collectivité ou son représentant.</text:span><text:span text:style-name="T9"><text:line-break/></text:span><text:span text:style-name="T2">- Groupement solidaire ou conjoint. Dans ce dernier cas, le mandataire sera solidaire de chacun des membres du groupement.</text:span></text:p>
      <text:p text:style-name="P1"><text:soft-page-break/><text:span text:style-name="T2"/></text:p>
      <text:p text:style-name="P5"/>
      <text:p text:style-name="P1"><text:span text:style-name="T2">Chaque candidat devra produire les pièces suivantes :</text:span><text:span text:style-name="T11"><text:line-break/></text:span><text:span text:style-name="T2">- Lettre de candidature à signer</text:span><text:span text:style-name="T11"><text:line-break/></text:span><text:span text:style-name="T2">- Déclaration du candidat DC2</text:span><text:span text:style-name="T11"><text:line-break/></text:span><text:span text:style-name="T2">- Liste des moyens en personnel et techniques</text:span><text:span text:style-name="T11"><text:line-break/></text:span><text:span text:style-name="T2">- Références de prestations similaires de moins de </text:span><text:span text:style-name="T4">3</text:span><text:span text:style-name="T2"> ans</text:span><text:span text:style-name="T11"><text:line-break/></text:span><text:span text:style-name="T2">- Copie du ou des jugements prononcés, si le candidat est en redressement judiciaire</text:span><text:span text:style-name="T11"><text:line-break/></text:span><text:span text:style-name="T2">Instance chargée des procédures de recours :</text:span><text:span text:style-name="T11"><text:line-break/></text:span><text:span text:style-name="T2">Tribunal administratif de Limoges, 2 cours Bugeaud CS 40410 87011 Limoges Cedex</text:span><text:span text:style-name="T11"><text:line-break/></text:span><text:span text:style-name="T2">Tél : 0555339155</text:span><text:span text:style-name="T11"><text:line-break/></text:span><text:span text:style-name="T2">adresse mail : greffe.ta-limoges@juradm.fr</text:span><text:span text:style-name="T11"><text:line-break/></text:span><text:span text:style-name="T2">Informations relatives aux délais de recours :</text:span><text:span text:style-name="T11"><text:line-break/></text:span><text:span text:style-name="T2">- Référé pré-contractuel avant la signature du marché (article L551-1 du code de justice administrative français)</text:span><text:span text:style-name="T11"><text:line-break/></text:span><text:span text:style-name="T2">- Référé contractuel jusqu au 31ème jour suivant la publication de l avis d attribution (R 551-7 du Code de Justice Administrative)</text:span><text:span text:style-name="T11"><text:line-break/></text:span><text:span text:style-name="T2">- Référé suspension dans les deux mois à compter de leur publication contre les actes détachables du contrat (article L. 521-1 du Code de justice administrative)</text:span><text:span text:style-name="T11"><text:line-break/></text:span><text:span text:style-name="T2">- Recours pour excès de pouvoir dans les deux mois à compter de la notification ou de la publication de la décision administrative concernée (article R.421-1 du Code de justice administrative)</text:span><text:span text:style-name="T11"><text:line-break/></text:span><text:span text:style-name="T2">- Recours de plein contentieux dans les deux mois à compter de l'accomplissement des mesures de publicité appropriées ; dès la signature du contrat, le concurrent évincé n'est plus recevable à déposer un recours pour excès de pouvoir</text:span><text:span text:style-name="T11"><text:line-break/></text:span><text:span text:style-name="T2">- Recours indemnitaire après demande préalable au pouvoir adjudicateur, dans le délai de déchéance quadriennale.</text:span><text:span text:style-name="T11"><text:line-break/></text:span><text:span text:style-name="T8"> </text:span><text:span text:style-name="T2">Date d'envoi du présent avis : </text:span><text:span text:style-name="T7">04 septembre 2024</text:span><text:span text:style-name="T11"><text:line-break/></text:span><text:span text:style-name="T8"> </text:span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URE ADAPTEE </dc:title>
    <meta:initial-creator>CG36</meta:initial-creator>
    <meta:creation-date>2017-10-06T14:20:00</meta:creation-date>
    <dc:date>2024-09-04T13:16:12.893000000</dc:date>
    <meta:print-date>2024-09-03T11:43:16.539000000</meta:print-date>
    <meta:editing-cycles>50</meta:editing-cycles>
    <meta:editing-duration>PT4H40M40S</meta:editing-duration>
    <meta:generator>LibreOffice/7.5.8.2$Windows_X86_64 LibreOffice_project/f718d63693263970429a68f568db6046aaa9df01</meta:generator>
    <meta:document-statistic meta:table-count="0" meta:image-count="0" meta:object-count="1" meta:page-count="2" meta:paragraph-count="4" meta:word-count="738" meta:character-count="4938" meta:non-whitespace-character-count="4153"/>
  </office:meta>
</office:document-meta>
</file>