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cd596"/>
    </style:style>
    <style:style style:name="P2" style:family="paragraph" style:parent-style-name="Standard">
      <style:paragraph-properties fo:text-align="center" style:justify-single-word="false"/>
      <style:text-properties fo:language="fr" fo:country="FR" fo:font-style="italic" style:font-style-asian="italic"/>
    </style:style>
    <style:style style:name="P3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text-properties style:font-name="Garamond" fo:font-size="11pt" officeooo:paragraph-rsid="007e649c" style:font-size-asian="11pt" style:font-name-complex="Garamond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Garamond" fo:font-size="11pt" fo:font-style="normal" officeooo:rsid="00865f3f" officeooo:paragraph-rsid="00865f3f" style:font-size-asian="11pt" style:font-style-asian="normal" style:font-name-complex="Garamond" style:font-size-complex="11pt" style:font-style-complex="normal"/>
    </style:style>
    <style:style style:name="P6" style:family="paragraph" style:parent-style-name="Standard">
      <style:text-properties style:font-name="Garamond" fo:font-size="11pt" fo:font-weight="bold" style:font-size-asian="11pt" style:font-weight-asian="bold" style:font-name-complex="Garamond" style:font-size-complex="11pt"/>
    </style:style>
    <style:style style:name="P7" style:family="paragraph" style:parent-style-name="Standard">
      <style:text-properties style:font-name="Garamond" fo:font-size="11pt" fo:font-weight="bold" officeooo:paragraph-rsid="007e649c" style:font-size-asian="11pt" style:font-weight-asian="bold" style:font-name-complex="Garamond" style:font-size-complex="11pt"/>
    </style:style>
    <style:style style:name="P8" style:family="paragraph" style:parent-style-name="Normal_20__28_Web_29_">
      <style:paragraph-properties fo:margin-top="0cm" fo:margin-bottom="0cm" style:contextual-spacing="false" fo:line-height="100%"/>
      <style:text-properties style:use-window-font-color="true" loext:opacity="0%" style:font-name="Garamond" fo:font-size="11pt" fo:language="fr" fo:country="FR" officeooo:rsid="007e649c" officeooo:paragraph-rsid="004f9afe" style:font-name-asian="Times New Roman" style:font-size-asian="11pt" style:font-name-complex="Liberation Serif" style:font-size-complex="11pt"/>
    </style:style>
    <style:style style:name="P9" style:family="paragraph" style:parent-style-name="Standard">
      <style:text-properties style:use-window-font-color="true" loext:opacity="0%" style:font-name="Garamond" fo:font-size="11pt" fo:language="fr" fo:country="FR" fo:font-weight="normal" officeooo:rsid="007eb4d7" officeooo:paragraph-rsid="007eb4d7" style:font-name-asian="Times New Roman" style:font-size-asian="11pt" style:font-weight-asian="normal" style:font-name-complex="Garamond" style:font-size-complex="11pt" style:font-weight-complex="normal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.48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text-properties fo:font-size="11pt" officeooo:paragraph-rsid="007eb4d7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style:writing-mode="page"/>
      <style:text-properties fo:font-size="11pt" officeooo:paragraph-rsid="0031fe43" style:font-size-asian="11pt" style:font-size-complex="11pt"/>
    </style:style>
    <style:style style:name="P14" style:family="paragraph" style:parent-style-name="Normal_20__28_Web_29_">
      <style:paragraph-properties fo:margin-top="0cm" fo:margin-bottom="0cm" style:contextual-spacing="false" fo:line-height="100%"/>
      <style:text-properties fo:font-size="11pt" officeooo:paragraph-rsid="004f9afe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-0.499cm" fo:orphans="2" fo:widows="2" fo:text-indent="0cm" style:auto-text-indent="false" style:page-number="auto" fo:background-color="transparent" style:writing-mode="lr-tb">
        <style:tab-stops>
          <style:tab-stop style:position="16.589cm"/>
        </style:tab-stops>
      </style:paragraph-properties>
      <style:text-properties fo:font-size="11pt" officeooo:paragraph-rsid="00865f3f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style:writing-mode="page"/>
      <style:text-properties fo:font-size="12pt" officeooo:paragraph-rsid="003329c4" style:font-size-asian="12pt"/>
    </style:style>
    <style:style style:name="P18" style:family="paragraph" style:parent-style-name="Text_20_body">
      <style:paragraph-properties fo:margin-top="0cm" fo:margin-bottom="0cm" style:contextual-spacing="false" style:writing-mode="page"/>
      <style:text-properties officeooo:paragraph-rsid="003329c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3cd596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aramond" officeooo:rsid="0024caeb" style:font-name-complex="Garamond"/>
    </style:style>
    <style:style style:name="T5" style:family="text">
      <style:text-properties style:font-name="Garamond" officeooo:rsid="0015972b" style:font-name-complex="Garamond"/>
    </style:style>
    <style:style style:name="T6" style:family="text">
      <style:text-properties style:font-name="Garamond" officeooo:rsid="004000d2" style:font-name-complex="Garamond"/>
    </style:style>
    <style:style style:name="T7" style:family="text">
      <style:text-properties style:font-name="Garamond" officeooo:rsid="007f67c2" style:font-name-complex="Garamond"/>
    </style:style>
    <style:style style:name="T8" style:family="text">
      <style:text-properties style:font-name="Garamond" officeooo:rsid="0052e0bf" style:font-name-complex="Garamond"/>
    </style:style>
    <style:style style:name="T9" style:family="text">
      <style:text-properties style:font-name="Garamond" officeooo:rsid="0088b7a2" style:font-name-complex="Garamond"/>
    </style:style>
    <style:style style:name="T10" style:family="text">
      <style:text-properties style:font-name="Garamond" fo:font-style="normal" fo:font-weight="bold" style:font-style-asian="normal" style:font-weight-asian="bold" style:font-name-complex="Garamond" style:font-style-complex="normal"/>
    </style:style>
    <style:style style:name="T11" style:family="text">
      <style:text-properties style:font-name="Garamond" fo:font-style="normal" fo:font-weight="bold" officeooo:rsid="00865f3f" style:font-style-asian="normal" style:font-weight-asian="bold" style:font-name-complex="Garamond" style:font-style-complex="normal"/>
    </style:style>
    <style:style style:name="T12" style:family="text">
      <style:text-properties style:font-name="Garamond" fo:font-style="italic" style:text-underline-style="solid" style:text-underline-width="auto" style:text-underline-color="font-color" style:font-style-asian="italic" style:font-name-complex="Garamond"/>
    </style:style>
    <style:style style:name="T13" style:family="text">
      <style:text-properties style:font-name="Garamond" fo:font-style="italic" style:font-style-asian="italic" style:font-name-complex="Garamond"/>
    </style:style>
    <style:style style:name="T14" style:family="text">
      <style:text-properties style:font-name="Garamond" fo:font-weight="bold" style:font-weight-asian="bold" style:font-name-complex="Garamond"/>
    </style:style>
    <style:style style:name="T15" style:family="text">
      <style:text-properties style:font-name="Garamond" style:text-underline-style="solid" style:text-underline-width="auto" style:text-underline-color="font-color" style:font-name-complex="Garamond"/>
    </style:style>
    <style:style style:name="T16" style:family="text">
      <style:text-properties style:font-name="Garamond" fo:font-size="11pt" fo:font-style="normal" style:text-underline-style="none" fo:font-weight="bold" officeooo:rsid="0024caeb" style:font-size-asian="11pt" style:font-style-asian="normal" style:font-weight-asian="bold" style:font-name-complex="Garamond" style:font-size-complex="11pt" style:font-style-complex="normal" style:font-weight-complex="bold"/>
    </style:style>
    <style:style style:name="T17" style:family="text">
      <style:text-properties style:font-name="Garamond" fo:font-size="11pt" fo:font-style="normal" officeooo:rsid="0024caeb" style:font-size-asian="11pt" style:font-style-asian="normal" style:font-name-complex="Garamond" style:font-size-complex="11pt" style:font-style-complex="normal"/>
    </style:style>
    <style:style style:name="T18" style:family="text">
      <style:text-properties style:font-name="Garamond" fo:font-size="11pt" officeooo:rsid="0024caeb" style:font-size-asian="11pt" style:font-name-complex="Garamond" style:font-size-complex="11pt"/>
    </style:style>
    <style:style style:name="T19" style:family="text">
      <style:text-properties style:use-window-font-color="true" loext:opacity="0%" style:font-name="Garamond" fo:language="fr" fo:country="FR" fo:font-style="normal" fo:font-weight="bold" officeooo:rsid="001275ab" style:font-name-asian="Times New Roman" style:font-style-asian="normal" style:font-weight-asian="bold" style:font-name-complex="Garamond" style:font-style-complex="normal" style:font-weight-complex="bold"/>
    </style:style>
    <style:style style:name="T20" style:family="text">
      <style:text-properties style:use-window-font-color="true" loext:opacity="0%" style:font-name="Garamond" fo:language="fr" fo:country="FR" fo:font-style="normal" fo:font-weight="bold" officeooo:rsid="001adad7" style:font-name-asian="Times New Roman" style:font-style-asian="normal" style:font-weight-asian="bold" style:font-name-complex="Garamond" style:font-style-complex="normal" style:font-weight-complex="bold"/>
    </style:style>
    <style:style style:name="T21" style:family="text">
      <style:text-properties style:use-window-font-color="true" loext:opacity="0%" style:font-name="Garamond" fo:language="fr" fo:country="FR" fo:font-style="normal" fo:font-weight="bold" officeooo:rsid="00865f3f" style:font-name-asian="Times New Roman" style:font-style-asian="normal" style:font-weight-asian="bold" style:font-name-complex="Garamond" style:font-style-complex="normal" style:font-weight-complex="bold"/>
    </style:style>
    <style:style style:name="T22" style:family="text">
      <style:text-properties style:use-window-font-color="true" loext:opacity="0%" style:font-name="Garamond" fo:language="fr" fo:country="FR" fo:font-style="normal" fo:font-weight="bold" officeooo:rsid="0088161e" style:font-name-asian="Times New Roman" style:font-style-asian="normal" style:font-weight-asian="bold" style:font-name-complex="Garamond" style:font-style-complex="normal" style:font-weight-complex="bold"/>
    </style:style>
    <style:style style:name="T23" style:family="text">
      <style:text-properties style:use-window-font-color="true" loext:opacity="0%" style:font-name="Garamond" fo:language="fr" fo:country="FR" officeooo:rsid="006f09c7" style:font-name-asian="Times New Roman" style:font-name-complex="Liberation Serif"/>
    </style:style>
    <style:style style:name="T24" style:family="text">
      <style:text-properties style:use-window-font-color="true" loext:opacity="0%" style:font-name="Garamond" fo:language="fr" fo:country="FR" officeooo:rsid="007e649c" style:font-name-asian="Times New Roman" style:font-name-complex="Liberation Serif"/>
    </style:style>
    <style:style style:name="T25" style:family="text">
      <style:text-properties style:use-window-font-color="true" loext:opacity="0%" style:font-name="Garamond" fo:language="fr" fo:country="FR" officeooo:rsid="00865f3f" style:font-name-asian="Times New Roman" style:font-name-complex="Liberation Serif"/>
    </style:style>
    <style:style style:name="T26" style:family="text">
      <style:text-properties style:use-window-font-color="true" loext:opacity="0%" style:font-name="Garamond" fo:language="fr" fo:country="FR" fo:font-weight="normal" officeooo:rsid="0073b808" style:font-name-asian="Times New Roman" style:font-weight-asian="normal" style:font-name-complex="Garamond" style:font-weight-complex="normal"/>
    </style:style>
    <style:style style:name="T27" style:family="text">
      <style:text-properties style:use-window-font-color="true" loext:opacity="0%" style:font-name="Garamond" fo:language="fr" fo:country="FR" fo:font-weight="normal" officeooo:rsid="007eb4d7" style:font-name-asian="Times New Roman" style:font-weight-asian="normal" style:font-name-complex="Garamond" style:font-weight-complex="normal"/>
    </style:style>
    <style:style style:name="T28" style:family="text">
      <style:text-properties style:use-window-font-color="true" loext:opacity="0%" style:font-name="Garamond" fo:language="fr" fo:country="FR" fo:font-weight="bold" officeooo:rsid="003cd596" style:font-name-asian="Times New Roman" style:font-weight-asian="bold" style:font-name-complex="Garamond"/>
    </style:style>
    <style:style style:name="T29" style:family="text">
      <style:text-properties style:use-window-font-color="true" loext:opacity="0%" style:font-name="Garamond" fo:language="fr" fo:country="FR" fo:font-weight="bold" officeooo:rsid="00865f3f" style:font-name-asian="Times New Roman" style:font-weight-asian="bold" style:font-name-complex="Garamond"/>
    </style:style>
    <style:style style:name="T30" style:family="text">
      <style:text-properties style:use-window-font-color="true" loext:opacity="0%" style:font-name="Garamond" fo:font-weight="bold" style:font-weight-asian="bold" style:font-name-complex="Garamond"/>
    </style:style>
    <style:style style:name="T31" style:family="text">
      <style:text-properties style:use-window-font-color="true" loext:opacity="0%" style:font-name="Garamond" fo:font-weight="bold" officeooo:rsid="003cd596" style:font-weight-asian="bold" style:font-name-complex="Garamond"/>
    </style:style>
    <style:style style:name="T32" style:family="text">
      <style:text-properties style:use-window-font-color="true" loext:opacity="0%" style:font-name="Garamond" fo:font-weight="bold" officeooo:rsid="004000d2" style:font-weight-asian="bold" style:font-name-complex="Garamond"/>
    </style:style>
    <style:style style:name="T33" style:family="text">
      <style:text-properties officeooo:rsid="00659b85"/>
    </style:style>
    <style:style style:name="T34" style:family="text">
      <style:text-properties officeooo:rsid="008104a6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font-size="11pt" fo:font-style="normal" style:font-size-asian="11pt" style:font-style-asian="normal" style:font-size-complex="11pt" style:font-style-complex="normal"/>
    </style:style>
    <style:style style:name="T38" style:family="text">
      <style:text-properties officeooo:rsid="00865f3f"/>
    </style:style>
    <style:style style:name="T39" style:family="text">
      <style:text-properties officeooo:rsid="0088161e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visible-area-left="0cm" draw:visible-area-top="0cm" draw:visible-area-width="2.518cm" draw:visible-area-height="2.51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jet1" text:anchor-type="char" svg:x="6.899cm" svg:y="-2.25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text:s/></text:p>
      <text:p text:style-name="P1"><text:span text:style-name="T1">PROCEDURE ADAPTEE</text:span><text:span text:style-name="T2"> </text:span></text:p>
      <text:p text:style-name="P2"/>
      <text:p text:style-name="P11"><text:span text:style-name="T12">Nom de l'organisme acheteur</text:span><text:span text:style-name="T13"> : </text:span><text:span text:style-name="T3">Département de l'Indre.</text:span></text:p>
      <text:p text:style-name="P16"><text:span text:style-name="T12">Objet du marché</text:span><text:span text:style-name="T13"> : </text:span><text:span text:style-name="T19">M</text:span><text:span text:style-name="T20">ISSION</text:span><text:span text:style-name="T22">S</text:span><text:span text:style-name="T20"> DE </text:span><text:span text:style-name="T21">CONTROLE TECHNIQUE ET DE </text:span><text:span text:style-name="T20">COORDINATION SECURITE ET PROTECTION DE LA SANTE (SPS) POUR LA </text:span><text:span text:style-name="T21">CONSTRUCTION D’UN ESPACE SOCIAL DE PROXIMITE (E.S.P.) A TOUVENT <text:s/>SUR LA COMMUNE DE </text:span><text:span text:style-name="T20">CHATEAUROUX</text:span></text:p>
      <text:p text:style-name="P15"><text:span text:style-name="T12">Caractéristiques principales</text:span><text:span text:style-name="T13"> :</text:span></text:p>
      <text:p text:style-name="P5">La consultation est décomposé<text:span text:style-name="T39">e</text:span> en deux lots :</text:p>
      <text:p text:style-name="P5">* Lot n°1 : Mission de contrôle technique :</text:p>
      <text:p text:style-name="P5">La mission de contrôle technique porte sur une opération de construction neuve et comprendra la mission de base L complétée par les missions suivantes : P1 – F – Hand – STI – SEI – PV – ATT-HAND - TH – H<text:span text:style-name="T39">YS</text:span>a</text:p>
      <text:p text:style-name="P5">* Lot n°2 : Mission SPS niveau 2</text:p>
      <text:p text:style-name="P14"><text:span text:style-name="T23">- </text:span><text:span text:style-name="T24">Estimation prévisionnelle des travaux : </text:span><text:span text:style-name="T25">3 360 000 € TTC</text:span></text:p>
      <text:p text:style-name="P8">- Le délai d’exécution des prestations est fixé à 2<text:span text:style-name="T38">1</text:span> mois <text:span text:style-name="T38">par lot</text:span></text:p>
      <text:p text:style-name="P8">- <text:span text:style-name="T34">Les variantes ne sont pas autorisées</text:span></text:p>
      <text:p text:style-name="P8">- A titre indicatif les prestations débuteront courant <text:span text:style-name="T38">mai 2024</text:span></text:p>
      <text:p text:style-name="P6">Conditions relatives au marché :</text:p>
      <text:p text:style-name="P4">Financement sur les crédits inscrits aux budgets départementaux. <text:line-break/>Paiement par virement administratif dans un délai maximum de 30 jours après réception de la facture par la collectivité ou son représentant.</text:p>
      <text:p text:style-name="P4">Groupement solidaire ou conjoint.</text:p>
      <text:p text:style-name="P4">Dans ce dernier cas, le mandataire conjoint sera solidaire de chacun des membres du groupement.</text:p>
      <text:p text:style-name="P7">Documents à produire à l'appui des candidatures par le candidat :</text:p>
      <text:p text:style-name="P3">- Lettre de candidature et d'habilitation du mandataire par ses co-traitants signée</text:p>
      <text:p text:style-name="P3">- Formulaire DC2, Déclaration du candidat</text:p>
      <text:p text:style-name="P10"><text:span text:style-name="T3">- Déclaration d'effectifs, </text:span><text:span text:style-name="T8">l</text:span><text:span text:style-name="T3">iste des moyens techniques</text:span></text:p>
      <text:p text:style-name="P3">- <text:span text:style-name="T33">Références de prestations similaires datées et chiffrées de moins de 3 ans</text:span></text:p>
      <text:p text:style-name="P3">- <text:span text:style-name="T38">Agrément ministériel de contrôleur technique pour le lot n°1</text:span></text:p>
      <text:p text:style-name="P3">- <text:span text:style-name="T38">Attestation de compétence en cours de validité et correspondant au niveau de compétence en rapport avec l’opération pour le lot n°2</text:span></text:p>
      <text:p text:style-name="P3">- <text:span text:style-name="T38">Attestation d’assurances responsabilité civile professionnelle et décennale</text:span></text:p>
      <text:p text:style-name="P3">- Copie du jugement prononcé, si le candidat est admis en procédure de redressement judiciaire</text:p>
      <text:p text:style-name="P10"><text:span text:style-name="T10">Critères de jugement des offres </text:span><text:span text:style-name="T11">pour les 2 lots </text:span><text:span text:style-name="T10">: </text:span><text:span text:style-name="T14"><text:line-break/></text:span><text:span text:style-name="T26">- </text:span><text:span text:style-name="T27">Prix : 80 %</text:span></text:p>
      <text:p text:style-name="P9">- Valeur technique : 20 %</text:p>
      <text:p text:style-name="P12"><text:span text:style-name="T30">Date limite de remise des offres : </text:span><text:span text:style-name="T28"><text:s/></text:span><text:span text:style-name="T29">29 avril 2024</text:span><text:span text:style-name="T31"> </text:span><text:span text:style-name="T32">à 17h</text:span></text:p>
      <text:p text:style-name="P10"><text:span text:style-name="T14">Délai minimum de validité des offres</text:span><text:span text:style-name="T13"> : </text:span><text:span text:style-name="T3">120 jours.</text:span></text:p>
      <text:p text:style-name="P10"><text:span text:style-name="T14">Renseignements complémentaires</text:span><text:span text:style-name="T13"> :</text:span></text:p>
      <text:p text:style-name="P13"><text:span text:style-name="T5">P</text:span><text:span text:style-name="T4">our obtenir des informations complémentaires, les candidats devront faire une demande écrite via achatpublic.com <text:line-break/>Point de contact (copie de sauvegarde, problèmes d'accès...) : <text:line-break/>Dgartpe : tèl : 02 54 08 37 </text:span><text:span text:style-name="T7">5</text:span><text:span text:style-name="T6">4/56 </text:span></text:p>
      <text:p text:style-name="P18"><text:span text:style-name="T36">Conditions et mode de paiement pour obtenir les documents contractuels et additionnels </text:span><text:span text:style-name="T37">:</text:span><text:span text:style-name="T35"><text:line-break/>Retrait uniquement par voie électronique : </text:span><text:a xlink:type="simple" xlink:href="http://www.achatpublic.com/" text:style-name="Internet_20_link" text:visited-style-name="Visited_20_Internet_20_Link"><text:span text:style-name="T35">http://www.achatpublic.com</text:span></text:a><text:span text:style-name="T35"> <text:s/><text:line-break/>Dossier gratuit.</text:span></text:p>
      <text:p text:style-name="P17"><text:span text:style-name="T16">Conditions de remise des offres ou des candidatures</text:span><text:span text:style-name="T17"> :</text:span><text:span text:style-name="T18"><text:line-break/>dépôt uniquement par voie électronique : </text:span><text:a xlink:type="simple" xlink:href="http://www.achatpublic.com/" text:style-name="Internet_20_link" text:visited-style-name="Visited_20_Internet_20_Link"><text:span text:style-name="T18">http://www.achatpublic.com</text:span></text:a><text:span text:style-name="T18"> </text:span></text:p>
      <text:p text:style-name="P10"><text:span text:style-name="T15">Date d’envoi du présent avis</text:span><text:span text:style-name="T3"> : </text:span><text:span text:style-name="T9">2 avril 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Liberation Serif1" style:font-family-asian="'Liberation Serif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  <style:text-properties fo:font-size="12pt" style:font-size-asian="12pt" style:language-asian="fr" style:country-asian="FR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1.74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DURE ADAPTEE </dc:title>
    <meta:initial-creator>CG36</meta:initial-creator>
    <meta:creation-date>2017-10-06T14:20:00</meta:creation-date>
    <dc:date>2024-04-02T08:27:15.590000000</dc:date>
    <meta:editing-cycles>54</meta:editing-cycles>
    <meta:editing-duration>PT2H43M45S</meta:editing-duration>
    <meta:generator>LibreOffice/7.5.8.2$Windows_X86_64 LibreOffice_project/f718d63693263970429a68f568db6046aaa9df01</meta:generator>
    <meta:print-date>2024-03-29T10:42:24.044000000</meta:print-date>
    <meta:document-statistic meta:table-count="0" meta:image-count="0" meta:object-count="1" meta:page-count="1" meta:paragraph-count="35" meta:word-count="430" meta:character-count="2693" meta:non-whitespace-character-count="2278"/>
  </office:meta>
</office:document-meta>
</file>