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1"/>
    </style:style>
    <style:style style:name="P3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9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officeooo:rsid="00443b8d" officeooo:paragraph-rsid="00443b8d" style:font-size-asian="11pt" style:font-weight-asian="bold" style:font-name-complex="Garamond"/>
    </style:style>
    <style:style style:name="P10" style:family="paragraph" style:parent-style-name="Standard" style:master-page-name="">
      <loext:graphic-properties draw:fill="none"/>
      <style:paragraph-properties fo:margin-left="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style:text-underline-style="none" officeooo:paragraph-rsid="00443b8d" style:font-size-asian="11pt" style:font-name-complex="Garamond" style:font-size-complex="10.5pt"/>
    </style:style>
    <style:style style:name="P11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1pt" fo:font-style="italic" officeooo:paragraph-rsid="00443b8d" style:font-size-asian="11pt" style:font-style-asian="italic" style:font-name-complex="Garamond"/>
    </style:style>
    <style:style style:name="P12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3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4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5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0.5pt" officeooo:paragraph-rsid="00443b8d" style:font-size-asian="10.5pt" style:font-name-complex="Garamond" style:font-size-complex="10.5pt"/>
    </style:style>
    <style:style style:name="P16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style:font-name="Garamond" fo:font-size="10.5pt" style:text-underline-style="solid" style:text-underline-width="auto" style:text-underline-color="font-color" fo:font-weight="bold" officeooo:paragraph-rsid="00443b8d" style:font-size-asian="10.5pt" style:font-weight-asian="bold" style:font-name-complex="Garamond" style:font-size-complex="10.5pt"/>
    </style:style>
    <style:style style:name="P17" style:family="paragraph" style:parent-style-name="Standard">
      <style:paragraph-properties fo:margin-left="3cm" fo:margin-right="0cm" fo:text-indent="0cm" style:auto-text-indent="false"/>
      <style:text-properties style:use-window-font-color="true" loext:opacity="0%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0pt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loext:opacity="0%" style:font-name="Garamond" fo:font-size="11pt" fo:language="fr" fo:country="FR" fo:font-weight="bold" officeooo:rsid="002dbc67" officeooo:paragraph-rsid="002dbc67" style:font-name-asian="Times New Roman" style:font-size-asian="11pt" style:font-weight-asian="bold" style:font-name-complex="Times New Roman" style:font-size-complex="10pt"/>
    </style:style>
    <style:style style:name="P1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fo:font-size="10.5pt" officeooo:paragraph-rsid="00443b8d" style:font-size-asian="10.5pt" style:font-size-complex="10.5pt"/>
    </style:style>
    <style:style style:name="P20" style:family="paragraph" style:parent-style-name="Standard">
      <loext:graphic-properties draw:fill="none"/>
      <style:paragraph-properties fo:margin-left="3cm" fo:margin-right="0cm" fo:orphans="2" fo:widows="2" fo:text-indent="0cm" style:auto-text-indent="false" fo:background-color="transparent" style:writing-mode="lr-tb"/>
      <style:text-properties fo:font-size="10.5pt" officeooo:paragraph-rsid="00443b8d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3cm" fo:margin-right="0cm" fo:orphans="2" fo:widows="2" fo:text-indent="0cm" style:auto-text-indent="false" style:page-number="auto" fo:background-color="transparent" style:writing-mode="lr-tb"/>
      <style:text-properties fo:font-size="10.5pt" fo:font-weight="bold" officeooo:paragraph-rsid="00443b8d" style:font-size-asian="10.5pt" style:font-weight-asian="bold"/>
    </style:style>
    <style:style style:name="P2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text-underline-style="none"/>
    </style:style>
    <style:style style:name="P23" style:family="paragraph" style:parent-style-name="Heading_20_5">
      <style:paragraph-properties fo:margin-left="3cm" fo:margin-right="0cm" fo:text-indent="0cm" style:auto-text-indent="false"/>
      <style:text-properties officeooo:paragraph-rsid="000f9627"/>
    </style:style>
    <style:style style:name="P24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5" style:family="paragraph" style:parent-style-name="Standard" style:list-style-name="WW8Num4">
      <style:paragraph-properties fo:text-align="justify" style:justify-single-word="false"/>
      <style:text-properties style:font-name="Garamond" fo:font-size="10.5pt" officeooo:paragraph-rsid="00443b8d" style:font-size-asian="10.5pt" style:font-name-complex="Garamond" style:font-size-complex="10.5pt"/>
    </style:style>
    <style:style style:name="P26" style:family="paragraph" style:parent-style-name="Standard" style:list-style-name="WW8Num4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0.5pt" style:text-underline-style="none" fo:font-weight="normal" officeooo:paragraph-rsid="00443b8d" style:font-size-asian="10.5pt" style:font-weight-asian="normal" style:font-name-complex="Garamond" style:font-size-complex="10.5pt" style:font-weight-complex="normal"/>
    </style:style>
    <style:style style:name="P27" style:family="paragraph" style:parent-style-name="Standard" style:list-style-name="WW8Num4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0.5pt" style:text-underline-style="none" fo:font-weight="normal" officeooo:rsid="00443b8d" officeooo:paragraph-rsid="00443b8d" style:font-size-asian="10.5pt" style:font-weight-asian="normal" style:font-name-complex="Garamond" style:font-size-complex="10.5pt" style:font-weight-complex="normal"/>
    </style:style>
    <style:style style:name="P28" style:family="paragraph" style:parent-style-name="Standard" style:list-style-name="WW8Num4">
      <style:text-properties style:font-name="Garamond" fo:font-size="11pt" officeooo:paragraph-rsid="00443b8d" style:font-size-asian="11pt" style:font-name-complex="Garamond"/>
    </style:style>
    <style:style style:name="P29" style:family="paragraph" style:parent-style-name="Standard" style:list-style-name="WW8Num4">
      <loext:graphic-properties draw:fill="none"/>
      <style:paragraph-properties fo:margin-left="3cm" fo:margin-right="0cm" fo:text-align="justify" style:justify-single-word="false" fo:orphans="2" fo:widows="2" fo:text-indent="0cm" style:auto-text-indent="false" fo:background-color="transparent" style:writing-mode="lr-tb"/>
      <style:text-properties style:font-name="Garamond" fo:font-size="11pt" style:text-underline-style="none" officeooo:paragraph-rsid="00443b8d" style:font-size-asian="11pt" style:font-name-complex="Garamond" style:font-size-complex="10.5pt"/>
    </style:style>
    <style:style style:name="P30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officeooo:rsid="00443b8d" officeooo:paragraph-rsid="004bd132" style:font-size-asian="11pt" style:font-weight-asian="bold" style:font-name-complex="Garamond"/>
    </style:style>
    <style:style style:name="P31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officeooo:rsid="004bd132" officeooo:paragraph-rsid="004bd132" style:font-size-asian="11pt" style:font-weight-asian="bold" style:font-name-complex="Garamond"/>
    </style:style>
    <style:style style:name="P3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/>
    </style:style>
    <style:style style:name="P33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officeooo:rsid="004bd132" officeooo:paragraph-rsid="004bd132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Garamond" fo:font-size="12pt" officeooo:paragraph-rsid="004bd132" style:font-size-asian="12pt" style:font-size-complex="12pt"/>
    </style:style>
    <style:style style:name="P35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3255ef"/>
    </style:style>
    <style:style style:name="P3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officeooo:paragraph-rsid="004bd132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/>
    </style:style>
    <style:style style:name="T4" style:family="text">
      <style:text-properties style:font-name="Garamond" fo:font-size="9pt" style:font-size-asian="9pt" style:font-name-complex="Garamond"/>
    </style:style>
    <style:style style:name="T5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Garamond" fo:font-size="11pt" officeooo:rsid="0048bb86" style:font-size-asian="11pt" style:font-name-complex="Garamond"/>
    </style:style>
    <style:style style:name="T8" style:family="text">
      <style:text-properties style:font-name="Garamond" fo:font-size="11pt" officeooo:rsid="004bd132" style:font-size-asian="11pt" style:font-name-complex="Garamond"/>
    </style:style>
    <style:style style:name="T9" style:family="text">
      <style:text-properties style:font-name="Garamond" style:text-underline-style="solid" style:text-underline-width="auto" style:text-underline-color="font-color"/>
    </style:style>
    <style:style style:name="T10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11" style:family="text">
      <style:text-properties style:font-name="Garamond" style:font-name-complex="Garamond"/>
    </style:style>
    <style:style style:name="T12" style:family="text">
      <style:text-properties style:font-name="Garamond" style:font-name-complex="Garamond" style:font-size-complex="10.5pt" style:font-weight-complex="bold"/>
    </style:style>
    <style:style style:name="T13" style:family="text">
      <style:text-properties style:font-name="Garamond" fo:font-weight="bold" style:font-weight-asian="bold" style:font-name-complex="Garamond"/>
    </style:style>
    <style:style style:name="T14" style:family="text">
      <style:text-properties style:font-name="Garamond" fo:font-style="italic" fo:font-weight="bold" style:font-style-asian="italic" style:font-weight-asian="bold" style:font-name-complex="Garamond"/>
    </style:style>
    <style:style style:name="T15" style:family="text">
      <style:text-properties style:font-name="Garamond" fo:font-style="italic" style:font-style-asian="italic" style:font-name-complex="Garamond" style:font-size-complex="10.5pt" style:font-weight-complex="bold"/>
    </style:style>
    <style:style style:name="T16" style:family="text">
      <style:text-properties style:use-window-font-color="true" loext:opacity="0%" fo:font-size="11pt" fo:language="fr" fo:country="FR" officeooo:rsid="000aa770" style:font-name-asian="Times New Roman" style:font-size-asian="11pt" style:font-name-complex="Garamond" style:font-size-complex="10pt"/>
    </style:style>
    <style:style style:name="T17" style:family="text">
      <style:text-properties style:use-window-font-color="true" loext:opacity="0%" fo:font-size="12pt" fo:language="fr" fo:country="FR" fo:font-weight="bold" officeooo:rsid="00443b8d" style:font-name-asian="Times New Roman" style:font-size-asian="12pt" style:font-weight-asian="bold" style:font-name-complex="Garamond" style:font-size-complex="12pt"/>
    </style:style>
    <style:style style:name="T18" style:family="text">
      <style:text-properties style:use-window-font-color="true" loext:opacity="0%" style:font-name="Garamond" fo:font-size="11pt" fo:language="fr" fo:country="FR" fo:font-weight="bold" officeooo:rsid="003a37c8" style:font-name-asian="Times New Roman" style:font-size-asian="11pt" style:font-weight-asian="bold" style:font-name-complex="Times New Roman" style:font-size-complex="10pt"/>
    </style:style>
    <style:style style:name="T19" style:family="text">
      <style:text-properties style:use-window-font-color="true" loext:opacity="0%" style:font-name="Garamond" fo:font-size="11pt" fo:language="fr" fo:country="FR" fo:font-weight="bold" officeooo:rsid="003255ef" style:font-name-asian="Times New Roman" style:font-size-asian="11pt" style:font-weight-asian="bold" style:font-name-complex="Times New Roman" style:font-size-complex="10pt"/>
    </style:style>
    <style:style style:name="T20" style:family="text">
      <style:text-properties style:use-window-font-color="true" loext:opacity="0%" style:font-name="Garamond" fo:font-size="11pt" fo:language="fr" fo:country="FR" fo:font-weight="bold" officeooo:rsid="00443b8d" style:font-name-asian="Times New Roman" style:font-size-asian="11pt" style:font-weight-asian="bold" style:font-name-complex="Times New Roman" style:font-size-complex="10pt"/>
    </style:style>
    <style:style style:name="T21" style:family="text">
      <style:text-properties style:use-window-font-color="true" loext:opacity="0%" style:font-name="Garamond" fo:font-size="11pt" fo:language="fr" fo:country="FR" fo:font-weight="bold" officeooo:rsid="004bd132" style:font-name-asian="Times New Roman" style:font-size-asian="11pt" style:font-weight-asian="bold" style:font-name-complex="Times New Roman" style:font-size-complex="10pt"/>
    </style:style>
    <style:style style:name="T22" style:family="text">
      <style:text-properties style:use-window-font-color="true" loext:opacity="0%" style:font-name="Garamond" fo:font-size="11pt" fo:language="fr" fo:country="FR" fo:font-weight="normal" officeooo:rsid="00443b8d" style:font-name-asian="Times New Roman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loext:opacity="0%" style:font-name="Garamond" fo:font-size="11pt" fo:language="fr" fo:country="FR" fo:font-weight="normal" officeooo:rsid="004bd132" style:font-name-asian="Times New Roman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25" style:family="text">
      <style:text-properties fo:font-size="11pt" fo:font-weight="bold" style:font-size-asian="11pt" style:font-weight-asian="bold" style:font-name-complex="Garamond"/>
    </style:style>
    <style:style style:name="T26" style:family="text">
      <style:text-properties fo:font-size="11pt" style:font-size-asian="11pt" style:font-name-complex="Garamond"/>
    </style:style>
    <style:style style:name="T27" style:family="text">
      <style:text-properties fo:font-size="11pt" fo:font-weight="normal" style:font-size-asian="11pt" style:font-weight-asian="normal" style:font-name-complex="Garamond" style:font-weight-complex="normal"/>
    </style:style>
    <style:style style:name="T28" style:family="text">
      <style:text-properties officeooo:rsid="00443b8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3562c6"/>
    </style:style>
    <style:style style:name="T31" style:family="text">
      <style:text-properties style:text-underline-style="solid" style:text-underline-width="auto" style:text-underline-color="font-color" officeooo:rsid="003a37c8"/>
    </style:style>
    <style:style style:name="T32" style:family="text">
      <style:text-properties style:text-underline-style="solid" style:text-underline-width="auto" style:text-underline-color="font-color" officeooo:rsid="004bd132"/>
    </style:style>
    <style:style style:name="T33" style:family="text">
      <style:text-properties officeooo:rsid="0047c958"/>
    </style:style>
    <style:style style:name="T34" style:family="text">
      <style:text-properties officeooo:rsid="004bd132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Garamond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Garamond" style:text-emphasize="none"/>
    </style:style>
    <style:style style:name="T3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name-complex="Garamond" style:font-size-complex="12pt" style:text-emphasize="none"/>
    </style:style>
    <style:style style:name="T38" style:family="text">
      <style:text-properties officeooo:rsid="004fa7dc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visible-area-left="0cm" draw:visible-area-top="0cm" draw:visible-area-width="2.523cm" draw:visible-area-height="2.51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 text:c="2"/></text:span><text:span text:style-name="T4">Direction Générale Adjointe</text:span></text:p>
      <text:p text:style-name="P12"><text:span text:style-name="T2"><text:s text:c="2"/></text:span>des Routes, des <text:span text:style-name="T38">Territoires</text:span>, </text:p>
      <text:p text:style-name="P12">du Patrimoine et de l' Education</text:p>
      <text:p text:style-name="P14">---</text:p>
      <text:p text:style-name="P13"><text:span text:style-name="T2"><text:s text:c="2"/></text:span>Service des Marchés et de</text:p>
      <text:p text:style-name="P13"><text:span text:style-name="T2"><text:s text:c="3"/></text:span>la Gestion du Patrimoine</text:p>
      <text:p text:style-name="P2">AVIS D'ATTRIBUTION</text:p>
      <text:p text:style-name="P1"/>
      <text:p text:style-name="P4"><text:span text:style-name="T24">Identification de l'organisme qui passe le marché</text:span><text:span text:style-name="T25"> :</text:span></text:p>
      <text:p text:style-name="P6"/>
      <text:p text:style-name="P7">DEPARTEMENT DE L'INDRE</text:p>
      <text:p text:style-name="P5"><text:span text:style-name="T26">Direction Générale Adjointe des Routes, des </text:span><text:span text:style-name="T16">Territoires</text:span><text:span text:style-name="T26">, du Patrimoine et de l' Education</text:span></text:p>
      <text:p text:style-name="P7">Place de la Victoire et des Alliés – CS 20639</text:p>
      <text:p text:style-name="P7">36020 CHATEAUROUX Cedex</text:p>
      <text:p text:style-name="P6"/>
      <text:p text:style-name="P4"><text:span text:style-name="T24">Procédure de passation</text:span><text:span text:style-name="T25"> : </text:span><text:span text:style-name="T17">Appel d’Offres Ouvert</text:span></text:p>
      <text:p text:style-name="P6"/>
      <text:h text:style-name="P23" text:outline-level="5"><text:span text:style-name="T9">Objet du marché</text:span><text:span text:style-name="T3"> : </text:span><text:span text:style-name="T22">Fourniture </text:span><text:span text:style-name="T23">et livraison de pièces mécaniques d’origine Renault pour le département de l’Indre 2 lots</text:span></text:h>
      <text:p text:style-name="P17"/>
      <text:p text:style-name="P4"><text:span text:style-name="T24">Titulaire et montant</text:span><text:span text:style-name="T25"> : </text:span></text:p>
      <text:p text:style-name="P4"><text:span text:style-name="T25"/></text:p>
      <text:p text:style-name="P33"><text:span text:style-name="T27">Lot 1 :</text:span><text:span text:style-name="T25"> <text:s/></text:span><text:span text:style-name="T37">Fourniture, livraison de pièces mécaniques d’origine RENAULT pour les véhicules légers et les fourgons</text:span></text:p>
      <text:p text:style-name="P9">Accord-cadre à <text:span text:style-name="T34">marchés subséquents</text:span>, passé pour un an reconductible 3 fois</text:p>
      <text:p text:style-name="P9">Société <text:span text:style-name="T34">FAURIE AUTO CHATEAUROUX</text:span></text:p>
      <text:p text:style-name="P31">36250 SAINT MAUR</text:p>
      <text:p text:style-name="P35"><text:span text:style-name="T19">Montant </text:span><text:span text:style-name="T20">maximum annuel </text:span><text:span text:style-name="T19">: </text:span><text:span text:style-name="T21">20</text:span><text:span text:style-name="T20">0 000</text:span><text:span text:style-name="T18"> € HT</text:span></text:p>
      <text:p text:style-name="P35"><text:span text:style-name="T18"/></text:p>
      <text:p text:style-name="P34"><text:span text:style-name="T35"><text:tab/><text:tab/> <text:s text:c="3"/>Lot n°2 :</text:span><text:span text:style-name="T36"> Fourniture, livraison de pièces d’origine RENAULT TRUCKS</text:span></text:p>
      <text:p text:style-name="P30">Accord-cadre à <text:span text:style-name="T34">marchés subséquents</text:span>, passé pour un an reconductible 3 fois</text:p>
      <text:p text:style-name="P30">Société <text:span text:style-name="T34">CHATEAUROUX TRUCKS</text:span></text:p>
      <text:p text:style-name="P31">36250 SAINT MAUR</text:p>
      <text:p text:style-name="P36"><text:span text:style-name="T19">Montant </text:span><text:span text:style-name="T20">maximum annuel </text:span><text:span text:style-name="T19">: </text:span><text:span text:style-name="T21">30</text:span><text:span text:style-name="T20">0 000</text:span><text:span text:style-name="T18"> € HT</text:span></text:p>
      <text:p text:style-name="P18"/>
      <text:p text:style-name="P19"><text:span text:style-name="T10">Critères de jugement</text:span><text:span text:style-name="T11"> : <text:s text:c="6"/></text:span></text:p>
      <text:list text:style-name="WW8Num4">
        <text:list-item>
          <text:p text:style-name="P25">Prix des prestations : <text:span text:style-name="T34">70</text:span>%</text:p>
        </text:list-item>
        <text:list-item>
          <text:p text:style-name="P26">Valeur technique des prestations : <text:span text:style-name="T34">15</text:span>%</text:p>
        </text:list-item>
        <text:list-item>
          <text:p text:style-name="P27">Délai de livraison : <text:span text:style-name="T34">10</text:span> %</text:p>
        </text:list-item>
        <text:list-item>
          <text:p text:style-name="P27">Performance en matière de protection de l’environnement : 5 %</text:p>
        </text:list-item>
      </text:list>
      <text:p text:style-name="P16"/>
      <text:p text:style-name="P20"><text:span text:style-name="T10">Procédures de recours</text:span><text:span text:style-name="T13"><text:line-break/></text:span><text:span text:style-name="T14">Instance chargée des procédures de recours :</text:span><text:span text:style-name="T13"><text:line-break/></text:span><text:span text:style-name="T11">Tribunal administratif, 1 cours Vergniaud 87000 Limoges</text:span></text:p>
      <text:p text:style-name="P15">Tél : +33 555339155 télécopieur : +33 555339160</text:p>
      <text:p text:style-name="P21"><text:span text:style-name="T15">Introduction des recours</text:span><text:span text:style-name="T12"> </text:span></text:p>
      <text:p text:style-name="P11">Précisions concernant le(s) délai(s) d'introduction des recours :</text:p>
      <text:list text:continue-numbering="true" text:style-name="WW8Num4">
        <text:list-item>
          <text:p text:style-name="P28">Référé pré-contractuel avant la signature du marché <text:s/>(article L551-1 du code de justice administrative français)</text:p>
        </text:list-item>
        <text:list-item>
          <text:p text:style-name="P28">Référé contractuel jusqu’au 31ème jour suivant la publication de l’avis d’attribution (R 551-7 du Code de Justice Administrative)</text:p>
        </text:list-item>
        <text:list-item>
          <text:p text:style-name="P28">Référé suspension dans les deux mois à compter de leur publication contre les actes détachables du contrat (article L. 521-1 du Code de justice administrative).</text:p>
        </text:list-item>
        <text:list-item>
          <text:p text:style-name="P28">Recours pour excès de pouvoir dans les deux mois à compter de la notification ou de la publication de la décision administrative concernée (article R.421-1 du Code de justice administrative). </text:p>
        </text:list-item>
        <text:list-item>
          <text:p text:style-name="P28"><text:soft-page-break/>Recours de plein contentieux dans les deux mois à compter de l'accomplissement des mesures de publicité appropriées ; dès la signature du contrat, le concurrent évincé n'est plus recevable à déposer un recours pour excès de pouvoir</text:p>
        </text:list-item>
      </text:list>
      <text:p text:style-name="P10">- <text:s text:c="2"/>Recours indemnitaire après demande préalable au pouvoir adjudicateur, dans le délai de déchéance <text:s text:c="5"/>quadriennale.</text:p>
      <text:list text:continue-numbering="true" text:style-name="WW8Num4">
        <text:list-header>
          <text:p text:style-name="P29"/>
        </text:list-header>
      </text:list>
      <text:p text:style-name="P18"><text:span text:style-name="T29">Date d’attribution d</text:span><text:span text:style-name="T32">es</text:span><text:span text:style-name="T29"> march</text:span><text:span text:style-name="T31">é</text:span><text:span text:style-name="T32">s</text:span> : <text:span text:style-name="T34">19/02/2024</text:span></text:p>
      <text:p text:style-name="P8"/>
      <text:p text:style-name="P22"><text:span text:style-name="T5">Date d'envoi du présent avis</text:span><text:span text:style-name="T6"> : </text:span><text:span text:style-name="T8">19/03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Sorts" svg:font-family="'Monotype Sorts'" style:font-pitch="variable" style:font-charset="x-symbol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ateway 2000 Licensed User.</meta:initial-creator>
    <meta:creation-date>2017-07-18T14:20:00</meta:creation-date>
    <dc:date>2024-03-19T10:15:13.216000000</dc:date>
    <meta:editing-cycles>46</meta:editing-cycles>
    <meta:editing-duration>PT49M56S</meta:editing-duration>
    <meta:generator>LibreOffice/7.5.8.2$Windows_X86_64 LibreOffice_project/f718d63693263970429a68f568db6046aaa9df01</meta:generator>
    <meta:print-date>2024-03-19T10:14:42.214000000</meta:print-date>
    <meta:document-statistic meta:table-count="0" meta:image-count="0" meta:object-count="1" meta:page-count="2" meta:paragraph-count="43" meta:word-count="399" meta:character-count="2551" meta:non-whitespace-character-count="2168"/>
  </office:meta>
</office:document-meta>
</file>