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">
      <style:text-properties style:font-name="Garamond" fo:font-size="10pt" officeooo:paragraph-rsid="000ca2f6" style:font-size-asian="10pt" style:font-name-complex="Garamond" style:font-size-complex="10pt"/>
    </style:style>
    <style:style style:name="P2" style:family="paragraph" style:parent-style-name="Heading_20_4">
      <style:text-properties style:font-name="Garamond" fo:font-size="10pt" style:font-size-asian="10pt" style:font-name-complex="Garamond" style:font-size-complex="10pt"/>
    </style:style>
    <style:style style:name="P3" style:family="paragraph" style:parent-style-name="Redalia_20__3a__20_Normal">
      <style:text-properties officeooo:paragraph-rsid="00a564e2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Garamond" fo:font-size="10pt" fo:font-weight="bold" officeooo:paragraph-rsid="007dc085" style:font-name-asian="Times New Roman1" style:font-size-asian="10pt" style:font-weight-asian="bold" style:font-name-complex="Garamon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" fo:font-size="10pt" officeooo:paragraph-rsid="007dc085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" fo:font-size="10pt" officeooo:paragraph-rsid="007dc085" style:font-size-asian="10pt" style:font-size-complex="10pt"/>
    </style:style>
    <style:style style:name="P7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8" style:family="paragraph" style:parent-style-name="Standard">
      <style:text-properties style:font-name="Garamond" fo:font-size="10pt" fo:font-weight="bold" style:font-size-asian="10pt" style:font-weight-asian="bold" style:font-name-complex="Garamond" style:font-size-complex="10pt"/>
    </style:style>
    <style:style style:name="P9" style:family="paragraph" style:parent-style-name="Standard">
      <style:text-properties style:font-name="Garamond" fo:font-size="10pt" fo:font-weight="bold" officeooo:rsid="0098cacb" officeooo:paragraph-rsid="0098cacb" style:font-size-asian="10pt" style:font-weight-asian="bold" style:font-name-complex="Garamond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Garamond" fo:font-size="10pt" fo:font-weight="bold" officeooo:paragraph-rsid="007dc085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Garamond" fo:font-size="10pt" officeooo:paragraph-rsid="007dc085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7dc085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officeooo:paragraph-rsid="007dc085" style:font-size-asian="10pt" style:font-size-complex="10pt"/>
    </style:style>
    <style:style style:name="P14" style:family="paragraph" style:parent-style-name="Standard">
      <style:text-properties fo:font-size="10pt" officeooo:paragraph-rsid="000ca2f6" style:font-size-asian="10pt" style:font-size-complex="10pt"/>
    </style:style>
    <style:style style:name="P15" style:family="paragraph" style:parent-style-name="Standard">
      <style:text-properties officeooo:paragraph-rsid="000c657c"/>
    </style:style>
    <style:style style:name="P16" style:family="paragraph" style:parent-style-name="Standard">
      <style:text-properties officeooo:paragraph-rsid="00916431"/>
    </style:style>
    <style:style style:name="P17" style:family="paragraph" style:parent-style-name="Standard">
      <style:text-properties officeooo:rsid="00a564e2" officeooo:paragraph-rsid="00a564e2"/>
    </style:style>
    <style:style style:name="P18" style:family="paragraph" style:parent-style-name="Heading">
      <style:text-properties style:font-name="Garamond" fo:font-size="10.5pt" style:font-size-asian="10.5pt" style:font-name-complex="Garamond" style:font-size-complex="10.5pt"/>
    </style:style>
    <style:style style:name="P19" style:family="paragraph" style:parent-style-name="Heading" style:master-page-name="Standard">
      <style:paragraph-properties style:page-number="auto"/>
      <style:text-properties style:font-name="Garamond" fo:font-size="10.5pt" officeooo:rsid="00934889" officeooo:paragraph-rsid="00934889" style:font-size-asian="10.5pt" style:font-name-complex="Garamond" style:font-size-complex="10.5pt"/>
    </style:style>
    <style:style style:name="P20" style:family="paragraph" style:parent-style-name="Redalia_20__3a__20_puces" style:list-style-name="">
      <style:paragraph-properties fo:margin-left="0cm" fo:margin-right="0cm" fo:text-align="start" style:justify-single-word="false" fo:text-indent="0cm" style:auto-text-indent="false"/>
      <style:text-properties officeooo:paragraph-rsid="007dc085"/>
    </style:style>
    <style:style style:name="P21" style:family="paragraph" style:parent-style-name="Redalia_20__3a__20_puces" style:list-style-name="">
      <style:paragraph-properties fo:margin-left="0cm" fo:margin-right="0cm" fo:text-align="start" style:justify-single-word="false" fo:text-indent="0cm" style:auto-text-indent="false"/>
      <style:text-properties style:use-window-font-color="true" style:font-name="Garamond" fo:font-size="10pt" fo:language="fr" fo:country="FR" fo:font-weight="bold" officeooo:rsid="00a15eb1" officeooo:paragraph-rsid="00a564e2" style:font-name-asian="Times New Roman" style:font-size-asian="10pt" style:language-asian="fr" style:country-asian="FR" style:font-weight-asian="bold" style:font-name-complex="Garamond" style:font-size-complex="10pt"/>
    </style:style>
    <style:style style:name="P22" style:family="paragraph" style:parent-style-name="Standard" style:list-style-name="WW8Num16">
      <style:text-properties style:font-name="Garamond" fo:font-size="10pt" style:font-size-asian="10pt" style:font-name-complex="Garamond" style:font-size-complex="10pt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officeooo:rsid="000c657c" style:font-name-complex="Garamond"/>
    </style:style>
    <style:style style:name="T3" style:family="text">
      <style:text-properties style:font-name="Garamond" officeooo:rsid="000ca2f6" style:font-name-complex="Garamond"/>
    </style:style>
    <style:style style:name="T4" style:family="text">
      <style:text-properties style:font-name="Garamond" officeooo:rsid="0098cacb" style:font-name-complex="Garamond"/>
    </style:style>
    <style:style style:name="T5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6" style:family="text">
      <style:text-properties style:font-name="Garamond" fo:font-size="10pt" style:text-underline-style="none" style:font-size-asian="10pt" style:font-size-complex="10pt"/>
    </style:style>
    <style:style style:name="T7" style:family="text">
      <style:text-properties style:font-name="Garamond" fo:font-size="10pt" style:text-underline-style="none" officeooo:rsid="0020aae7" style:font-size-asian="10pt" style:font-size-complex="10pt"/>
    </style:style>
    <style:style style:name="T8" style:family="text">
      <style:text-properties style:font-name="Garamond" fo:font-size="10pt" style:font-size-asian="10pt" style:font-name-complex="Garamond" style:font-size-complex="10pt"/>
    </style:style>
    <style:style style:name="T9" style:family="text">
      <style:text-properties style:font-name="Garamond" fo:font-size="10pt" officeooo:rsid="000c657c" style:font-size-asian="10pt" style:font-name-complex="Garamond" style:font-size-complex="10pt"/>
    </style:style>
    <style:style style:name="T10" style:family="text">
      <style:text-properties style:font-name="Garamond" fo:font-size="10pt" style:font-size-asian="10pt" style:font-size-complex="10pt"/>
    </style:style>
    <style:style style:name="T11" style:family="text">
      <style:text-properties style:font-name="Garamond" fo:font-size="10pt" officeooo:rsid="007dc085" style:font-size-asian="10pt" style:font-size-complex="10pt"/>
    </style:style>
    <style:style style:name="T12" style:family="text">
      <style:text-properties style:font-name="Garamond" fo:font-size="10pt" style:text-underline-style="solid" style:text-underline-width="auto" style:text-underline-color="font-color" style:font-size-asian="10pt" style:font-name-complex="Garamond" style:font-size-complex="10pt"/>
    </style:style>
    <style:style style:name="T13" style:family="text">
      <style:text-properties officeooo:rsid="002031b7"/>
    </style:style>
    <style:style style:name="T14" style:family="text">
      <style:text-properties style:use-window-font-color="true" style:font-name="Garamond" fo:font-size="10pt" fo:language="fr" fo:country="FR" style:font-name-asian="Times New Roman" style:font-size-asian="10pt" style:font-name-complex="Garamond" style:font-size-complex="10pt"/>
    </style:style>
    <style:style style:name="T15" style:family="text">
      <style:text-properties style:use-window-font-color="true" style:font-name="Garamond" fo:font-size="10pt" fo:language="fr" fo:country="FR" officeooo:rsid="009009bc" style:font-name-asian="Times New Roman" style:font-size-asian="10pt" style:font-name-complex="Garamond" style:font-size-complex="10pt"/>
    </style:style>
    <style:style style:name="T16" style:family="text">
      <style:text-properties style:use-window-font-color="true" style:font-name="Garamond" fo:font-size="10pt" fo:language="fr" fo:country="FR" officeooo:rsid="0079b963" style:font-name-asian="Times New Roman" style:font-size-asian="10pt" style:font-name-complex="Garamond" style:font-size-complex="10pt"/>
    </style:style>
    <style:style style:name="T17" style:family="text">
      <style:text-properties style:use-window-font-color="true" style:font-name="Garamond" fo:font-size="10pt" fo:language="fr" fo:country="FR" officeooo:rsid="009a3f53" style:font-name-asian="Times New Roman" style:font-size-asian="10pt" style:font-name-complex="Garamond" style:font-size-complex="10pt"/>
    </style:style>
    <style:style style:name="T18" style:family="text">
      <style:text-properties style:use-window-font-color="true" style:font-name="Garamond" fo:font-size="10pt" fo:language="fr" fo:country="FR" officeooo:rsid="00a15eb1" style:font-name-asian="Times New Roman" style:font-size-asian="10pt" style:font-name-complex="Garamond" style:font-size-complex="10pt"/>
    </style:style>
    <style:style style:name="T19" style:family="text">
      <style:text-properties style:use-window-font-color="true" style:font-name="Garamond" fo:font-size="10pt" fo:language="fr" fo:country="FR" officeooo:rsid="00a564e2" style:font-name-asian="Times New Roman" style:font-size-asian="10pt" style:font-name-complex="Garamond" style:font-size-complex="10pt"/>
    </style:style>
    <style:style style:name="T20" style:family="text">
      <style:text-properties style:use-window-font-color="true" style:font-name="Garamond" fo:font-size="10pt" fo:language="fr" fo:country="FR" officeooo:rsid="003919ed" style:font-size-asian="10pt" style:font-name-complex="Garamond" style:font-size-complex="10pt"/>
    </style:style>
    <style:style style:name="T21" style:family="text">
      <style:text-properties style:use-window-font-color="true" style:font-name="Garamond" fo:font-size="10pt" fo:language="fr" fo:country="FR" officeooo:rsid="00a15eb1" style:font-size-asian="10pt" style:font-name-complex="Garamond" style:font-size-complex="10pt"/>
    </style:style>
    <style:style style:name="T22" style:family="text">
      <style:text-properties style:use-window-font-color="true" style:font-name="Garamond" fo:font-size="10pt" fo:language="fr" fo:country="FR" fo:font-weight="bold" officeooo:rsid="0077f50b" style:font-name-asian="Times New Roman" style:font-size-asian="10pt" style:language-asian="fr" style:country-asian="FR" style:font-weight-asian="bold" style:font-name-complex="Garamond" style:font-size-complex="10pt"/>
    </style:style>
    <style:style style:name="T23" style:family="text">
      <style:text-properties style:use-window-font-color="true" style:font-name="Garamond" fo:font-size="10pt" fo:language="fr" fo:country="FR" fo:font-weight="bold" officeooo:rsid="0049d63f" style:font-name-asian="Times New Roman" style:font-size-asian="10pt" style:language-asian="fr" style:country-asian="FR" style:font-weight-asian="bold" style:font-name-complex="Garamond" style:font-size-complex="10pt"/>
    </style:style>
    <style:style style:name="T24" style:family="text">
      <style:text-properties style:use-window-font-color="true" style:font-name="Garamond" fo:font-size="10pt" fo:language="fr" fo:country="FR" fo:font-weight="bold" officeooo:rsid="00a15eb1" style:font-name-asian="Times New Roman" style:font-size-asian="10pt" style:language-asian="fr" style:country-asian="FR" style:font-weight-asian="bold" style:font-name-complex="Garamond" style:font-size-complex="10pt"/>
    </style:style>
    <style:style style:name="T25" style:family="text">
      <style:text-properties style:use-window-font-color="true" style:font-name="Garamond" fo:font-size="10pt" fo:language="fr" fo:country="FR" fo:font-weight="bold" officeooo:rsid="0098cacb" style:font-name-asian="Times New Roman" style:font-size-asian="10pt" style:font-weight-asian="bold" style:font-name-complex="Garamond" style:font-size-complex="10pt"/>
    </style:style>
    <style:style style:name="T26" style:family="text">
      <style:text-properties style:use-window-font-color="true" style:font-name="Garamond" fo:font-size="10pt" fo:language="fr" fo:country="FR" style:text-underline-style="solid" style:text-underline-width="auto" style:text-underline-color="font-color" officeooo:rsid="00a564e2" style:font-name-asian="Times New Roman" style:font-size-asian="10pt" style:font-name-complex="Garamond" style:font-size-complex="10pt"/>
    </style:style>
    <style:style style:name="T27" style:family="text">
      <style:text-properties style:use-window-font-color="true" style:font-name="Garamond" fo:font-size="10pt" fo:language="fr" fo:country="FR" style:text-underline-style="solid" style:text-underline-width="auto" style:text-underline-color="font-color" officeooo:rsid="007dc085" style:font-name-asian="Times New Roman" style:font-size-asian="10pt" style:language-asian="fr" style:country-asian="FR" style:font-name-complex="Garamond" style:font-size-complex="10pt"/>
    </style:style>
    <style:style style:name="T28" style:family="text">
      <style:text-properties style:use-window-font-color="true" style:font-name="Garamond" fo:font-size="10pt" fo:language="fr" fo:country="FR" style:text-underline-style="solid" style:text-underline-width="auto" style:text-underline-color="font-color" officeooo:rsid="00922256" style:font-name-asian="Times New Roman" style:font-size-asian="10pt" style:language-asian="fr" style:country-asian="FR" style:font-name-complex="Garamond" style:font-size-complex="10pt"/>
    </style:style>
    <style:style style:name="T29" style:family="text">
      <style:text-properties officeooo:rsid="00a777c5" style:font-name-complex="Garamond"/>
    </style:style>
    <style:style style:name="T30" style:family="text">
      <style:text-properties officeooo:rsid="0005bb0b" style:font-name-complex="Garamond"/>
    </style:style>
    <style:style style:name="T31" style:family="text">
      <style:text-properties officeooo:rsid="000126cf"/>
    </style:style>
    <style:style style:name="T32" style:family="text">
      <style:text-properties officeooo:rsid="00037a49"/>
    </style:style>
    <style:style style:name="T33" style:family="text">
      <style:text-properties fo:color="#000000" style:font-name="Garamond" fo:font-size="10pt" style:font-name-asian="Times New Roman1" style:font-size-asian="10pt" style:font-name-complex="Times New Roman1" style:font-size-complex="10pt"/>
    </style:style>
    <style:style style:name="T34" style:family="text">
      <style:text-properties fo:color="#000000" style:font-name="Garamond" fo:font-size="10pt" fo:language="fr" fo:country="FR" officeooo:rsid="000126cf" fo:background-color="#ffffff" loext:char-shading-value="0" style:font-name-asian="Times New Roman1" style:font-size-asian="10pt" style:font-name-complex="Times New Roman1" style:font-size-complex="10pt"/>
    </style:style>
    <style:style style:name="T35" style:family="text">
      <style:text-properties fo:color="#000000" style:font-name="Garamond" fo:font-size="10pt" fo:language="fr" fo:country="FR" officeooo:rsid="00a15eb1" fo:background-color="#ffffff" loext:char-shading-value="0" style:font-name-asian="Times New Roman1" style:font-size-asian="10pt" style:font-name-complex="Times New Roman1" style:font-size-complex="10pt"/>
    </style:style>
    <style:style style:name="T36" style:family="text">
      <style:text-properties fo:color="#000000" style:font-name="Garamond" fo:font-size="10pt" fo:language="fr" fo:country="FR" fo:font-weight="bold" officeooo:rsid="007dc085" style:font-name-asian="Times New Roman1" style:font-size-asian="10pt" style:font-weight-asian="bold" style:font-name-complex="Times New Roman1" style:font-size-complex="10pt" style:font-weight-complex="bold"/>
    </style:style>
    <style:style style:name="T37" style:family="text">
      <style:text-properties fo:color="#000000" style:font-name="Garamond" fo:font-size="10pt" fo:language="fr" fo:country="FR" fo:font-weight="bold" officeooo:rsid="008e31ac" style:font-name-asian="Times New Roman1" style:font-size-asian="10pt" style:font-weight-asian="bold" style:font-name-complex="Times New Roman1" style:font-size-complex="10pt" style:font-weight-complex="bold"/>
    </style:style>
    <style:style style:name="T38" style:family="text">
      <style:text-properties fo:color="#000000" style:font-name="Garamond" fo:font-size="10pt" fo:language="fr" fo:country="FR" fo:font-weight="bold" officeooo:rsid="00a564e2" style:font-name-asian="Times New Roman1" style:font-size-asian="10pt" style:font-weight-asian="bold" style:font-name-complex="Times New Roman1" style:font-size-complex="10pt" style:font-weight-complex="bold"/>
    </style:style>
    <style:style style:name="T39" style:family="text">
      <style:text-properties fo:color="#000000" style:font-name="Garamond" fo:font-size="10pt" fo:language="fr" fo:country="FR" officeooo:rsid="00a15eb1" style:font-name-asian="Times New Roman1" style:font-size-asian="10pt" style:font-name-complex="Times New Roman1" style:font-size-complex="10pt"/>
    </style:style>
    <style:style style:name="T40" style:family="text">
      <style:text-properties fo:color="#000000" style:font-name="Garamond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1" style:family="text">
      <style:text-properties fo:color="#000000" style:font-name="Garamond" style:font-name-asian="Times New Roman1" style:font-name-complex="Times New Roman1"/>
    </style:style>
    <style:style style:name="T42" style:family="text">
      <style:text-properties fo:color="#000000" style:font-name="Garamond" officeooo:rsid="00144238" style:font-name-asian="Times New Roman1" style:font-name-complex="Times New Roman1"/>
    </style:style>
    <style:style style:name="T43" style:family="text">
      <style:text-properties fo:color="#000000" style:font-name-asian="Times New Roman1"/>
    </style:style>
    <style:style style:name="T44" style:family="text">
      <style:text-properties fo:color="#000000" style:font-name-asian="Times New Roman1" style:font-name-complex="Times New Roman1"/>
    </style:style>
    <style:style style:name="T45" style:family="text">
      <style:text-properties fo:color="#000000" fo:font-style="normal" style:text-underline-style="none" fo:font-weight="normal" style:font-name-asian="Times New Roman1" style:font-style-asian="normal" style:font-weight-asian="normal" style:font-style-complex="normal" style:font-weight-complex="normal"/>
    </style:style>
    <style:style style:name="T46" style:family="text">
      <style:text-properties fo:color="#000000" fo:font-style="normal" style:text-underline-style="none" fo:font-weight="normal" officeooo:rsid="00144238" style:font-name-asian="Times New Roman1" style:font-style-asian="normal" style:font-weight-asian="normal" style:font-style-complex="normal" style:font-weight-complex="normal"/>
    </style:style>
    <style:style style:name="T47" style:family="text">
      <style:text-properties fo:color="#000000" fo:background-color="transparent" loext:char-shading-value="0" style:font-name-asian="Times New Roman1" style:font-name-complex="Garamond"/>
    </style:style>
    <style:style style:name="T48" style:family="text">
      <style:text-properties fo:color="#000000" officeooo:rsid="00144e61" fo:background-color="transparent" loext:char-shading-value="0" style:font-name-asian="Times New Roman1" style:font-name-complex="Garamond"/>
    </style:style>
    <style:style style:name="T49" style:family="text">
      <style:text-properties officeooo:rsid="00144238"/>
    </style:style>
    <style:style style:name="T50" style:family="text">
      <style:text-properties officeooo:rsid="00a564e2"/>
    </style:style>
    <style:style style:name="T51" style:family="text">
      <style:text-properties officeooo:rsid="00a6af5a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.502cm" draw:visible-area-height="2.4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jet1" text:anchor-type="char" svg:x="8.003cm" svg:y="0.215cm" svg:width="1.82cm" svg:height="1.82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8">PROCEDURE ADAPTEE</text:p>
      <text:p text:style-name="P10">Section 1 : Identification de l'acheteur</text:p>
      <text:p text:style-name="P11">Nom complet de l'acheteur : Département de l'Indre</text:p>
      <text:p text:style-name="P11">Type de Numéro national d'identification : SIRET</text:p>
      <text:p text:style-name="P11">N° National d'identification : <text:span text:style-name="T29">223 600 016 0</text:span><text:span text:style-name="T30">0</text:span><text:span text:style-name="T29">016</text:span></text:p>
      <text:p text:style-name="P11">Ville : Châteauroux</text:p>
      <text:p text:style-name="P11">Code Postal : 360<text:span text:style-name="T31">20</text:span></text:p>
      <text:p text:style-name="P11">Groupement de commandes : Non</text:p>
      <text:p text:style-name="P10">Section 2 : Communication</text:p>
      <text:p text:style-name="P11">Lien vers le profil d'acheteur : <text:a xlink:type="simple" xlink:href="https://www.achatpublic.com/" text:style-name="Internet_20_link" text:visited-style-name="Visited_20_Internet_20_Link">https://www.achatpublic.com</text:a> </text:p>
      <text:p text:style-name="P11">Intégralité des documents sur le profil d'acheteur : Oui</text:p>
      <text:p text:style-name="P11">Utilisation de moyens de communication non communément disponibles : Non</text:p>
      <text:p text:style-name="P11">Nom du contact : service des Marchés</text:p>
      <text:p text:style-name="P11">Adresse mail du contact : <text:a xlink:type="simple" xlink:href="mailto:drtpe-smgp@indre.fr" text:style-name="Internet_20_link" text:visited-style-name="Visited_20_Internet_20_Link">drtpe-smgp@indre.fr</text:a> </text:p>
      <text:p text:style-name="P11">Numéro de téléphone du contact : +33 2540<text:span text:style-name="T32">83754/56</text:span></text:p>
      <text:p text:style-name="P10">Section 3 : Procédure</text:p>
      <text:p text:style-name="P11">Type de procédure : Procédure adaptée ouverte</text:p>
      <text:p text:style-name="P11">Conditions de participation :</text:p>
      <text:p text:style-name="P13"><text:span text:style-name="T41">Aptitude à exercer l'activité professionnelle - conditions / moyens de preuve : </text:span><text:span text:style-name="T42">formulaire</text:span><text:span text:style-name="T41"> de candidature</text:span></text:p>
      <text:p text:style-name="P11">Capacité économique et financière - conditions / moyens de preuve : <text:span text:style-name="T49">formulaire</text:span> de candidature</text:p>
      <text:p text:style-name="P5"><text:span text:style-name="T43">Capacités techniques et professionnelles - conditions / moyens de preuve : </text:span><text:span text:style-name="T46">formulaire</text:span><text:span text:style-name="T45"> de candidature</text:span></text:p>
      <text:p text:style-name="P11">Technique d'achat : Sans objet</text:p>
      <text:p text:style-name="P12"><text:span text:style-name="T40">Date et heure limite de réception des plis : </text:span><text:span text:style-name="T37">4 </text:span><text:span text:style-name="T38">mai</text:span><text:span text:style-name="T36"> 2023</text:span><text:span text:style-name="T40"> à 17 h 00</text:span></text:p>
      <text:p text:style-name="P11">Présentation des offres par catalogue électronique : Interdite</text:p>
      <text:p text:style-name="P11">Réduction du nombre de candidats : Non</text:p>
      <text:p text:style-name="P11">Possibilité d'attribution sans négociation : Oui</text:p>
      <text:p text:style-name="P6"><text:span text:style-name="T44">Critères d'attribution : </text:span><text:span text:style-name="T47">prix : </text:span><text:span text:style-name="T48">60</text:span><text:span text:style-name="T47"> points - valeur technique de l’offre : </text:span><text:span text:style-name="T48">40</text:span><text:span text:style-name="T47"> points</text:span></text:p>
      <text:p text:style-name="P4">Section 4 : Identification du marché</text:p>
      <text:p text:style-name="P20"><text:span text:style-name="T27">In</text:span><text:span text:style-name="T28">t</text:span><text:span text:style-name="T27">itulé</text:span><text:span text:style-name="T12"> du marché</text:span><text:span text:style-name="T8"> : </text:span><text:span text:style-name="T23">C</text:span><text:span text:style-name="T24">REATION D’UN PREAU OUVERT</text:span><text:span text:style-name="T22"> AU COLLEGE « S</text:span><text:span text:style-name="T24">TANISLAS LIMOUSIN</text:span><text:span text:style-name="T22"> » A A</text:span><text:span text:style-name="T24">RDENTES</text:span><text:span text:style-name="T22"> </text:span></text:p>
      <text:p text:style-name="P21">L<text:span text:style-name="T50">OT N° 3 : ELECTRICITE PHOTOVOLTAIQUE – 2ème consultation après consultation infructueuse</text:span></text:p>
      <text:p text:style-name="P11">Type de marché : Travaux</text:p>
      <text:p text:style-name="P12"><text:span text:style-name="T33">Lieu principal d'exécution du marché : </text:span><text:span text:style-name="T34">D</text:span><text:span text:style-name="T35">épartement de l’Indre</text:span></text:p>
      <text:p text:style-name="P12"><text:span text:style-name="T33">La consultation comporte des tranches : </text:span><text:span text:style-name="T39">Non</text:span></text:p>
      <text:p text:style-name="P11">La consultation prévoit une réservation de tout ou partie du marché : Non</text:p>
      <text:p text:style-name="P3"><text:span text:style-name="T26">Caractéristiques principales</text:span><text:span text:style-name="T19"> :</text:span></text:p>
      <text:p text:style-name="P3"><text:span text:style-name="T15">2</text:span><text:span text:style-name="T18">7 luminaires extérieurs IP65 – IK 08 – installation photovoltaïque 12kva</text:span></text:p>
      <text:p text:style-name="P16"><text:span text:style-name="T20">Le délai d’exécution des travaux est fixé à </text:span><text:span text:style-name="T21">3 mois. La période de préparation est fixée à 15 jours et </text:span><text:span text:style-name="T16">n’est pas comprise dans le délai d’exécution. </text:span></text:p>
      <text:p text:style-name="P17"><text:span text:style-name="T16">V</text:span><text:span text:style-name="T14">ariantes non autorisées</text:span></text:p>
      <text:p text:style-name="P9">Section 6 : Informations complémentaires</text:p>
      <text:p text:style-name="P15"><text:span text:style-name="T25">Liste et descriptions succintes des conditions</text:span><text:span text:style-name="T5"> : <text:line-break/></text:span><text:span text:style-name="T8">- Lettre de candidature </text:span><text:span text:style-name="T9">à compléter et à signer</text:span></text:p>
      <text:p text:style-name="P14"><text:span text:style-name="T2">-</text:span><text:span text:style-name="T1"> DC 2 (Déclaration du candidat)</text:span></text:p>
      <text:p text:style-name="P14"><text:span text:style-name="T3">- </text:span><text:span text:style-name="T1">Liste des moyens en personnel et techniques</text:span></text:p>
      <text:p text:style-name="P14"><text:span text:style-name="T1">- </text:span><text:span text:style-name="T4">Références de travaux similaires de moins de 5 ans</text:span></text:p>
      <text:p text:style-name="P14"><text:span text:style-name="T3">-</text:span><text:span text:style-name="T1"> Copie du ou des jugements prononcés, si le candidat est en redressement judiciaire</text:span></text:p>
      <text:p text:style-name="P8">Conditions relatives au marché :</text:p>
      <text:p text:style-name="P7">Financement sur les crédits inscrits aux budgets départementaux.<text:line-break/>Paiement par virement administratif dans un délai maximum de 30 jours, après réception de la facture par la collectivité ou <text:s/>son représentant</text:p>
      <text:p text:style-name="P1">Groupement solidaire ou conjoint. </text:p>
      <text:p text:style-name="P1">Dans ce derni<text:span text:style-name="T13">er</text:span> cas, le mandataire sera solidaire de chacun des membres du groupement.</text:p>
      <text:p text:style-name="P7">Délai de validité des offres : 120 jours</text:p>
      <text:p text:style-name="Standard"><text:span text:style-name="T5">Retrait des dossiers et dépôt des offres : </text:span><text:span text:style-name="T7">U</text:span><text:span text:style-name="T6">niquement par voie électronique : </text:span><text:a xlink:type="simple" xlink:href="http://www.achatpublic.com/" text:style-name="Internet_20_link" text:visited-style-name="Visited_20_Internet_20_Link"><text:span text:style-name="T10">http://www.achatpublic.co</text:span></text:a><text:a xlink:type="simple" xlink:href="http://www.achatpublic.com/" text:style-name="Internet_20_link" text:visited-style-name="Visited_20_Internet_20_Link"><text:span text:style-name="T11">m</text:span></text:a><text:span text:style-name="T11"> </text:span><text:span text:style-name="T6"><text:s/><text:line-break/></text:span><text:span text:style-name="T5">Instance chargée des procédures de recours :</text:span><text:span text:style-name="T8"> Tribunal administratif de Limoges </text:span><text:span text:style-name="T17">2 cours Bugeaud</text:span><text:span text:style-name="T8"> , 87000 Limoges, </text:span></text:p>
      <text:p text:style-name="P7">tél. : 05-55-33-91-55 - télécopieur : 05-55-33-91-60.</text:p>
      <text:p text:style-name="P8">Précisions concernant le(s) délai(s) d'introduction des recours :</text:p>
      <text:list xml:id="list1249157263" text:style-name="WW8Num16">
        <text:list-item>
          <text:p text:style-name="P22">Référé pré-contractuel avant la signature du marché <text:s/>(article L551-1 du code de justice administrative français)</text:p>
        </text:list-item>
        <text:list-item>
          <text:p text:style-name="P22">Référé contractuel jusqu’au 31ème jour suivant la publication de l’avis d’attribution (R 551-7 du Code de Justice Administrative)</text:p>
        </text:list-item>
        <text:list-item>
          <text:p text:style-name="P22">Référé suspension dans les deux mois à compter de leur publication contre les actes détachables du contrat (article L. 521-1 du Code de justice administrative).</text:p>
        </text:list-item>
        <text:list-item>
          <text:p text:style-name="P22"><text:soft-page-break/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22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</text:list>
      <text:p text:style-name="P7">- <text:s text:c="4"/>Recours indemnitaire après demande préalable au pouvoir adjudicateur, dans le délai de déchéance quadriennale</text:p>
      <text:h text:style-name="P2" text:outline-level="4">Date d’envoi de l’avis à la publication : <text:span text:style-name="T51">5 AVRIL 2023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with-next="always"/>
      <style:text-properties fo:text-transform="uppercas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cm" fo:margin-bottom="0.423cm" loext:contextual-spacing="false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language="fr" fo:country="FR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.423cm" loext:contextual-spacing="false" fo:text-align="justify" style:justify-single-word="false" fo:text-indent="0cm" style:auto-text-indent="false"/>
      <style:text-properties fo:font-size="12pt" style:font-size-asian="12pt"/>
    </style:style>
    <style:style style:name="Puce1" style:family="paragraph" style:parent-style-name="Standard" style:list-style-name="WW8Num6">
      <style:paragraph-properties fo:margin-top="0cm" fo:margin-bottom="0.212cm" loext:contextual-spacing="false"/>
      <style:text-properties fo:font-size="12pt" style:font-size-asian="12pt"/>
    </style:style>
    <style:style style:name="Sender" style:family="paragraph" style:parent-style-name="Standard" style:class="extra">
      <style:text-properties fo:font-size="12pt" style:font-size-asian="12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Normal_20_centré" style:display-name="Normal centré" style:family="paragraph" style:parent-style-name="Standard">
      <style:paragraph-properties fo:margin-left="1cm" fo:margin-right="1cm" fo:text-align="justify" style:justify-single-word="false" fo:text-indent="1.251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Redalia_20__3a__20_Normal" style:display-name="Redalia : Normal" style:family="paragraph" style:parent-style-name="Standard">
      <style:paragraph-properties fo:margin-top="0.071cm" fo:margin-bottom="0cm" loext:contextual-spacing="false" fo:text-align="justify" style:justify-single-word="false" fo:orphans="0" fo:widows="0">
        <style:tab-stops>
          <style:tab-stop style:position="15.002cm" style:leader-style="dotted" style:leader-text="."/>
        </style:tab-stops>
      </style:paragraph-properties>
      <style:text-properties fo:font-size="11pt" style:font-size-asian="11pt"/>
    </style:style>
    <style:style style:name="Redalia_20__3a__20_Retrait_20_avec_20_puce" style:display-name="Redalia : Retrait avec puce" style:family="paragraph" style:parent-style-name="Redalia_20__3a__20_Normal" style:list-style-name="WW8Num12"/>
    <style:style style:name="Dossier_20_une" style:display-name="Dossier une" style:family="paragraph" style:parent-style-name="Standard">
      <style:paragraph-properties fo:text-align="center" style:justify-single-word="false" fo:orphans="0" fo:widows="0"/>
      <style:text-properties fo:font-size="36pt" style:font-size-asian="36pt" style:language-asian="fr" style:country-asian="FR"/>
    </style:style>
    <style:style style:name="Redalia_20__3a__20_puces" style:display-name="Redalia : puces" style:family="paragraph" style:parent-style-name="Redalia_20__3a__20_Normal" style:list-style-name="WW8Num14">
      <style:paragraph-properties fo:margin-left="0.499cm" fo:margin-right="0cm" fo:text-indent="-0.199cm" style:auto-text-indent="false"/>
      <style:text-properties style:language-asian="fr" style:country-asian="FR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/>
    <style:style style:name="WW8Num18z0" style:family="text">
      <style:text-properties fo:font-weight="normal" style:font-weight-asian="normal"/>
    </style:style>
    <style:style style:name="WW8Num19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lassenet</meta:initial-creator>
    <meta:creation-date>2016-03-03T15:42:00</meta:creation-date>
    <dc:date>2023-04-05T08:23:26.401000000</dc:date>
    <meta:editing-cycles>99</meta:editing-cycles>
    <meta:editing-duration>PT5H59M14S</meta:editing-duration>
    <meta:generator>LibreOffice/6.3.4.2$Windows_X86_64 LibreOffice_project/60da17e045e08f1793c57c00ba83cdfce946d0aa</meta:generator>
    <meta:print-date>2023-02-16T08:59:50.461000000</meta:print-date>
    <meta:document-statistic meta:table-count="0" meta:image-count="0" meta:object-count="1" meta:page-count="2" meta:paragraph-count="59" meta:word-count="640" meta:character-count="4111" meta:non-whitespace-character-count="3516"/>
  </office:meta>
</office:document-meta>
</file>