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0f9627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officeooo:rsid="0024783d" style:font-size-asian="11pt" style:font-weight-asian="bold" style:font-name-complex="Garamond" style:font-weight-complex="bold"/>
    </style:style>
    <style:style style:name="P10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1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fo:font-weight="bold" officeooo:rsid="002a792b" officeooo:paragraph-rsid="0033fe8c" style:font-name-asian="Times New Roman" style:font-size-asian="11pt" style:font-weight-asian="bold" style:font-name-complex="Times New Roman" style:font-size-complex="10pt"/>
    </style:style>
    <style:style style:name="P12" style:family="paragraph" style:parent-style-name="Standard">
      <style:paragraph-properties fo:margin-left="3cm" fo:margin-right="0cm" fo:text-indent="0cm" style:auto-text-indent="false"/>
      <style:text-properties officeooo:paragraph-rsid="000f9627"/>
    </style:style>
    <style:style style:name="P13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5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8" style:family="paragraph" style:parent-style-name="Standard">
      <style:paragraph-properties fo:margin-left="3cm" fo:margin-right="1.399cm" fo:text-indent="0cm" style:auto-text-indent="false"/>
      <style:text-properties style:font-name="Garamond" fo:font-size="11pt" officeooo:paragraph-rsid="0033fe8c" style:font-size-asian="11pt" style:font-name-complex="Garamond"/>
    </style:style>
    <style:style style:name="P19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bold" officeooo:paragraph-rsid="0033fe8c" style:font-size-asian="11pt" style:font-weight-asian="bold" style:font-name-complex="Garamond"/>
    </style:style>
    <style:style style:name="P20" style:family="paragraph" style:parent-style-name="Standard">
      <style:paragraph-properties fo:margin-left="3cm" fo:margin-right="1.399cm" fo:text-indent="0cm" style:auto-text-indent="false"/>
      <style:text-properties officeooo:paragraph-rsid="0033fe8c"/>
    </style:style>
    <style:style style:name="P21" style:family="paragraph" style:parent-style-name="Standard">
      <style:paragraph-properties fo:margin-left="3cm" fo:margin-right="1.399cm" fo:text-align="justify" style:justify-single-word="false" fo:text-indent="0cm" style:auto-text-indent="false"/>
      <style:text-properties fo:font-weight="normal" officeooo:paragraph-rsid="0033fe8c" style:font-weight-asian="normal" style:font-weight-complex="normal"/>
    </style:style>
    <style:style style:name="P22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2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rsid="00316acf" style:font-size-asian="11pt" style:font-name-complex="Garamond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 fo:font-size="9pt" style:font-size-asian="9pt" style:font-name-complex="Garamond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officeooo:rsid="00350caa" style:font-size-asian="11pt" style:font-name-complex="Garamond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2pt" fo:font-weight="bold" style:font-size-asian="12pt" style:font-weight-asian="bold" style:font-name-complex="Garamond"/>
    </style:style>
    <style:style style:name="T11" style:family="text">
      <style:text-properties style:font-name="Garamond" fo:font-size="12pt" style:font-size-asian="12pt" style:font-name-complex="Garamond"/>
    </style:style>
    <style:style style:name="T12" style:family="text">
      <style:text-properties officeooo:rsid="000aa770"/>
    </style:style>
    <style:style style:name="T13" style:family="text">
      <style:text-properties style:use-window-font-color="true" style:font-name="Garamond" fo:font-size="11pt" fo:language="fr" fo:country="FR" officeooo:rsid="000aa770" style:font-name-asian="Times New Roman" style:font-size-asian="11pt" style:font-name-complex="Garamond" style:font-size-complex="10pt"/>
    </style:style>
    <style:style style:name="T14" style:family="text">
      <style:text-properties style:use-window-font-color="true" style:font-name="Garamond" fo:font-size="11pt" fo:language="fr" fo:country="FR" officeooo:rsid="002fcf56" style:font-name-asian="Times New Roman" style:font-size-asian="11pt" style:font-name-complex="Garamond" style:font-size-complex="10pt"/>
    </style:style>
    <style:style style:name="T15" style:family="text">
      <style:text-properties style:use-window-font-color="true" style:font-name="Garamond" fo:font-size="11pt" fo:language="fr" fo:country="FR" officeooo:rsid="0033fe8c" style:font-name-asian="Times New Roman" style:font-size-asian="11pt" style:font-name-complex="Garamond" style:font-size-complex="10pt"/>
    </style:style>
    <style:style style:name="T16" style:family="text">
      <style:text-properties style:use-window-font-color="true" style:font-name="Garamond" fo:font-size="11pt" fo:language="fr" fo:country="FR" officeooo:rsid="002a792b" style:font-name-asian="Times New Roman" style:font-size-asian="11pt" style:font-name-complex="Times New Roman" style:font-size-complex="11pt"/>
    </style:style>
    <style:style style:name="T17" style:family="text">
      <style:text-properties style:use-window-font-color="true" style:font-name="Garamond" fo:font-size="11pt" fo:language="fr" fo:country="FR" officeooo:rsid="002ce91c" style:font-name-asian="Times New Roman" style:font-size-asian="11pt" style:font-name-complex="Times New Roman" style:font-size-complex="11pt"/>
    </style:style>
    <style:style style:name="T18" style:family="text">
      <style:text-properties style:use-window-font-color="true" style:font-name="Garamond" fo:font-size="11pt" fo:language="fr" fo:country="FR" officeooo:rsid="0033fe8c" style:font-name-asian="Times New Roman" style:font-size-asian="11pt" style:font-name-complex="Times New Roman" style:font-size-complex="11pt"/>
    </style:style>
    <style:style style:name="T19" style:family="text">
      <style:text-properties style:use-window-font-color="true" style:font-name="Times New Roman" fo:font-size="11pt" fo:language="fr" fo:country="FR" fo:font-weight="bold" officeooo:rsid="00175f89" style:font-name-asian="Times New Roman" style:font-size-asian="11pt" style:font-weight-asian="bold" style:font-name-complex="Times New Roman" style:font-size-complex="10pt"/>
    </style:style>
    <style:style style:name="T20" style:family="text">
      <style:text-properties style:use-window-font-color="true" style:font-name="Times New Roman" fo:font-size="11pt" fo:language="fr" fo:country="FR" fo:font-weight="bold" officeooo:rsid="001ba920" style:font-name-asian="Times New Roman" style:font-size-asian="11pt" style:font-weight-asian="bold" style:font-name-complex="Times New Roman" style:font-size-complex="10pt"/>
    </style:style>
    <style:style style:name="T21" style:family="text">
      <style:text-properties style:use-window-font-color="true" style:font-name="Times New Roman" fo:font-size="11pt" fo:language="fr" fo:country="FR" fo:font-weight="bold" officeooo:rsid="0033fe8c" style:font-name-asian="Times New Roman" style:font-size-asian="11pt" style:font-weight-asian="bold" style:font-name-complex="Times New Roman" style:font-size-complex="10pt"/>
    </style:style>
    <style:style style:name="T22" style:family="text">
      <style:text-properties officeooo:rsid="0033fe8c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5cm" draw:visible-area-height="2.5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T1"><text:s text:c="2"/></text:span><text:span text:style-name="T3">Direction Générale Adjointe</text:span></text:p>
      <text:p text:style-name="P14"><text:span text:style-name="T2"><text:s text:c="2"/></text:span>des Routes, des Transports, </text:p>
      <text:p text:style-name="P14">du Patrimoine et de l' Education</text:p>
      <text:p text:style-name="P16">---</text:p>
      <text:p text:style-name="P15"><text:span text:style-name="T2"><text:s text:c="2"/></text:span>Service des Marchés et de</text:p>
      <text:p text:style-name="P15"><text:span text:style-name="T2"><text:s text:c="3"/></text:span>la Gestion du Patrimoine</text:p>
      <text:p text:style-name="P2">AVIS D'ATTRIBUTION</text:p>
      <text:p text:style-name="P1"/>
      <text:p text:style-name="P3"><text:span text:style-name="T4">Identification de l'organisme qui passe le marché</text:span><text:span text:style-name="T6"> :</text:span></text:p>
      <text:p text:style-name="P6"/>
      <text:p text:style-name="P7">DEPARTEMENT DE L'INDRE</text:p>
      <text:p text:style-name="P4"><text:span text:style-name="T7">Direction Générale Adjointe des Routes, des </text:span><text:span text:style-name="T13">Territoires</text:span><text:span text:style-name="T7">, du Patrimoine et de l' Education</text:span></text:p>
      <text:p text:style-name="P7">Place de la Victoire et des Alliés – CS 20639</text:p>
      <text:p text:style-name="P7">36020 CHATEAUROUX Cedex</text:p>
      <text:p text:style-name="P6"/>
      <text:p text:style-name="P3"><text:span text:style-name="T4">Procédure de passation</text:span><text:span text:style-name="T6"> : </text:span><text:span text:style-name="T14">Procédure négociée sans publicité ni mise en concurrence</text:span></text:p>
      <text:p text:style-name="P6"/>
      <text:p text:style-name="P12"><text:span text:style-name="T5">Objet du marché</text:span><text:span text:style-name="T9"> : </text:span><text:span text:style-name="T16">F</text:span><text:span text:style-name="T17">ourniture, </text:span><text:span text:style-name="T18">livraison </text:span><text:span text:style-name="T17">de pièces d’origine constructeur S</text:span><text:span text:style-name="T18">ECMAIR</text:span><text:span text:style-name="T17"> avec prestations de réparation d</text:span><text:span text:style-name="T18">u point à temps automatique</text:span><text:span text:style-name="T17"> du Département de l’Indre</text:span></text:p>
      <text:p text:style-name="P10"/>
      <text:p text:style-name="P3"><text:span text:style-name="T4">Titulaire et montant</text:span><text:span text:style-name="T6"> : </text:span></text:p>
      <text:p text:style-name="P17"/>
      <text:p text:style-name="P5"><text:span text:style-name="T10">Société</text:span><text:span text:style-name="T19"> </text:span><text:span text:style-name="T20">S</text:span><text:span text:style-name="T21">ECMAIR</text:span></text:p>
      <text:p text:style-name="P11">5<text:span text:style-name="T22">3230 COSSE-LE-VIVIEN</text:span></text:p>
      <text:p text:style-name="P6"/>
      <text:p text:style-name="P3"><text:span text:style-name="T7">Accord cadre </text:span><text:span text:style-name="T15">mixte</text:span><text:span text:style-name="T7"> passé pour une année reconductible 3 fois</text:span></text:p>
      <text:p text:style-name="P6">sans montant minimum <text:s/>- <text:span text:style-name="T12">montant maximum annuel : 80 000 € HT</text:span></text:p>
      <text:p text:style-name="P17"/>
      <text:p text:style-name="P3"><text:span text:style-name="T4">Date d’attribution du marché </text:span><text:span text:style-name="T6">: </text:span></text:p>
      <text:p text:style-name="P23"/>
      <text:p text:style-name="P20"><text:span text:style-name="T6">Procédures de recours<text:line-break/> Instance chargée des procédures de recours :<text:line-break/></text:span><text:span text:style-name="T7">Tribunal administratif, 1 cours Vergniaud 87000 Limoges</text:span></text:p>
      <text:p text:style-name="P18">Tél : +33 555339155 télécopieur : +33 555339160</text:p>
      <text:p text:style-name="P19">Introduction des recours</text:p>
      <text:p text:style-name="P18">Précisions concernant le(s) délai(s) d'introduction des recours :</text:p>
      <text:p text:style-name="P18">- Référé pré-contractuel avant la signature du marché <text:s/>(article L551-1 du code de justice administrative français) </text:p>
      <text:p text:style-name="P18">- Référé contractuel jusqu’au 31ème jour suivant la publication de l’avis d’attribution (R 551-7 du Code de Justice Administrative)</text:p>
      <text:p text:style-name="P18">- Référé suspension dans les deux mois à compter de leur publication contre les actes détachables du contrat (article L. 521-1 du Code de justice administrative).</text:p>
      <text:p text:style-name="P18">- Recours pour excès de pouvoir dans les deux mois à compter de la notification ou de la publication de la décision administrative concernée (article R.421-1 du Code de justice administrative).</text:p>
      <text:p text:style-name="P18">- Recours de plein contentieux dans les deux mois à compter de l'accomplissement des mesures de publicité appropriées ; dès la signature du contrat, le concurrent évincé n'est plus recevable à déposer un recours pour excès de pouvoir</text:p>
      <text:p text:style-name="P21"><text:span text:style-name="T11">- </text:span><text:span text:style-name="T7">Recours indemnitaire après demande préalable au pouvoir adjudicateur, dans le délai de déchéance quadriennale</text:span></text:p>
      <text:p text:style-name="P8"/>
      <text:p text:style-name="P3"><text:span text:style-name="T4">Date d'envoi du présent avis</text:span><text:span text:style-name="T7"> : </text:span><text:span text:style-name="T8">12/07/2023</text:span></text:p>
      <text:p text:style-name="P24"/>
      <text:p text:style-name="P2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7-12T14:28:07.949000000</dc:date>
    <meta:editing-cycles>31</meta:editing-cycles>
    <meta:editing-duration>PT25M33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31" meta:word-count="320" meta:character-count="2098" meta:non-whitespace-character-count="1792"/>
  </office:meta>
</office:document-meta>
</file>